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2cf17"/>
    </style:style>
    <style:style style:name="P2" style:family="paragraph" style:parent-style-name="Standard">
      <style:text-properties fo:font-size="14pt" fo:font-weight="bold" officeooo:paragraph-rsid="0012cf17" style:font-size-asian="14pt" style:font-weight-asian="bold" style:font-size-complex="14pt" style:font-weight-complex="bold"/>
    </style:style>
    <style:style style:name="P3" style:family="paragraph" style:parent-style-name="Standard">
      <style:text-properties fo:font-size="12pt" fo:font-weight="bold" officeooo:rsid="0012cf17" officeooo:paragraph-rsid="0012cf17" style:font-size-asian="12pt" style:font-weight-asian="bold" style:font-size-complex="12pt" style:font-weight-complex="bold"/>
    </style:style>
    <style:style style:name="P4" style:family="paragraph" style:parent-style-name="Standard">
      <style:text-properties fo:font-size="12pt" fo:font-weight="bold" officeooo:paragraph-rsid="0012cf17"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officeooo:rsid="0012cf17" style:font-size-asian="12pt" style:font-size-complex="12pt"/>
    </style:style>
    <style:style style:name="T3" style:family="text">
      <style:text-properties fo:font-size="12pt" officeooo:rsid="001497f8"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weight="bold" style:font-weight-asian="bold" style:font-weight-complex="bold"/>
    </style:style>
    <style:style style:name="T6" style:family="text">
      <style:text-properties fo:font-size="14pt" style:font-size-asian="14pt" style:font-size-complex="14pt"/>
    </style:style>
    <style:style style:name="T7" style:family="text">
      <style:text-properties fo:font-size="14pt" officeooo:rsid="0012cf17"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officeooo:rsid="0012cf17"/>
    </style:style>
    <style:style style:name="T10" style:family="text">
      <style:text-properties officeooo:rsid="001497f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hr geehrte:r </text:p>
      <text:p text:style-name="P4"/>
      <text:p text:style-name="P2"><text:span text:style-name="T1">Ein </text:span><text:a xlink:type="simple" xlink:href="https://www.bund.net/service/presse/pressemitteilungen/detail/news/bund-rechtsgutachten-bundesverkehrswegeplan-ist-verfassungswidrig-neue-bundesregierung-muss-fernstrassenbau-sofort-stoppen/" office:target-frame-name="_blank" xlink:show="new" text:style-name="Internet_20_link" text:visited-style-name="Visited_20_Internet_20_Link"><text:span text:style-name="Strong_20_Emphasis"><text:span text:style-name="T1">Rechtsgutachten des BUND</text:span></text:span></text:a><text:span text:style-name="T1"> belegt Verstösse des Bundesverkehrswegeplans gegen nationales- und EU-Recht. </text:span><text:span text:style-name="T3">Ich</text:span><text:span text:style-name="T1"> forder</text:span><text:span text:style-name="T3">e einen</text:span><text:span text:style-name="T1"> sofortigen Stopp aller Fernstrassenplanungen und -bauten.</text:span></text:p>
      <text:p text:style-name="P4"/>
      <text:p text:style-name="P4">Das Grundrecht auf den Schutz unserer Lebensgrundlagen erfordert einen Paradigmenwechsel <text:span text:style-name="T9">im Verkehr</text:span>. Deutschland ist sehr gut erschlossen, der Nutzen von zusätzlichem Straßenbau geht aufgrund der hohen Straßennetzdichte gegen null. Die empirischen Belege für den Nutzen zusätzlicher Straßen fehlen weitgehend, für den „Nutzen“ des induzierten Verkehrs fehlen sie vollständig. Der Bundesfernstraßenneubau muss hinsichtlich der Klimaziele und der Einhaltung des 1,5 Grad-Ziels überprüft werden. Die Umsetzung eines Neubaus muss die Ausnahme sein und mit hohen Hürden begründet werden.</text:p>
      <text:p text:style-name="P4"/>
      <text:p text:style-name="Standard"><text:span text:style-name="T4">"Ein Moratorium für den Neu-und Ausbau von Bundesfernstraßen, also von Bundesautobahnenund Bundesstraßen, ist nicht nur zulässig, sondern geboten. Es gibt keine verbindlichen zeitlichen Vorgabenoder sonstigengesetzlichen Durchführungspflichten, die in den unmittelbar kommenden Jahren den Neu-oder Ausbau von Bundesfernstraßenverlangen." </text:span><text:a xlink:type="simple" xlink:href="https://www.nabu.de/imperia/md/content/nabude/verkehr/auto/210707-nabu-rechtsgutachten_autobahnmoratorium-cornelia_ziehm.pdf" office:target-frame-name="_blank" xlink:show="new" text:style-name="Internet_20_link" text:visited-style-name="Visited_20_Internet_20_Link"><text:span text:style-name="Strong_20_Emphasis"><text:span text:style-name="T4">RA Cornelia Ziehm</text:span></text:span></text:a></text:p>
      <text:p text:style-name="Standard"><text:span text:style-name="Strong_20_Emphasis"><text:span text:style-name="T4"/></text:span></text:p>
      <text:p text:style-name="Standard"><text:span text:style-name="Strong_20_Emphasis"><text:span text:style-name="T4">Da die Klimakrise weitaus bedrohlicher ist, als die Asphaltierung der Republik einen Nutzen hat, gibt es keine realen rechtlichen Hindernisse gegen einen Baustopp oder sogar den Rückbau von Straßen (vgl. Atomausstiegsgesetz – hier wurde die Gefahr wurde höher bewertet als die Beibehaltung des Status Quo). Mögliche Regresskosten sind allemal günstiger als die Kosten des Weiterbaus und die Kosten der dadurch verursachten Umwelt- und Klimaschäden.</text:span></text:span></text:p>
      <text:p text:style-name="Standard"><text:span text:style-name="Strong_20_Emphasis"><text:span text:style-name="T4"/></text:span></text:p>
      <text:p text:style-name="Standard"><text:span text:style-name="Strong_20_Emphasis"><text:span text:style-name="T4">Das „Aktionsprogramm Klimaschutz“ der Bundesregierung sagt aus, dass bis 2030 die Emissionen im Verkehr um 40% sinken müssen, bis 2050 um 95%. Das </text:span></text:span><text:a xlink:type="simple" xlink:href="https://www.umweltbundesamt.de/sites/default/files/medien/376/dokumente/stellungnahme_des_umweltbundesamtes_zum_entwurf_des_bundesverkehrswegeplans_2030_mit_umweltbericht.pdf" office:target-frame-name="_blank" xlink:show="new" text:style-name="Internet_20_link" text:visited-style-name="Visited_20_Internet_20_Link"><text:span text:style-name="Strong_20_Emphasis"><text:span text:style-name="T4">Umweltbundesamt</text:span></text:span></text:a><text:span text:style-name="Strong_20_Emphasis"><text:span text:style-name="T4"> hat kritisiert, dass im BVWP 2030 von 12 im BVWP genannten Umweltzielen 11 verfehlt würden. Würde der BVWP Entwurf umgesetzt, müssten täglich drei Hektar Flächen zusätzlich verbraucht werden. Damit würde das aktuelle Ziel, den täglichen Neuverbrauch an Flächen auf 30 Hektar pro Tag zu begrenzen, in unerreichbare Ferne rücken. </text:span></text:span></text:p>
      <text:p text:style-name="Standard"><text:span text:style-name="Strong_20_Emphasis"><text:span text:style-name="T4"/></text:span></text:p>
      <text:p text:style-name="P1"><text:span text:style-name="Strong_20_Emphasis"><text:span text:style-name="T4">Die Forderung nach einem Baustopp darf sich nicht auf „noch nicht planfestgestellte“ Projekte beschränken. (Ein großer Teil der Straßenbauprojekte im BVWP sind bereits planfestgestellt.) Auch alle nicht im Bau befindlichen Autobahnabschnitte sowie besonders umweltschädliche Straßenneubau- und Straßenausbauprojekte (z.B. wenn Schutzgebiete betroffen sind) müssen einer Klima-, Umwelt- und Bedarfsprüfung unterzogen werden.</text:span></text:span></text:p>
      <text:p text:style-name="P1"><text:span text:style-name="Strong_20_Emphasis"><text:span text:style-name="T1"/></text:span></text:p>
      <text:p text:style-name="P1"><text:span text:style-name="Strong_20_Emphasis"><text:span text:style-name="T2">Ich möchte Sie bitten diese Forderungen im Rahmen Ihrer Möglichkeiten in die Koalitionsverhandlungen vor einer neuen Regierungsbildung einzubringen, damit wir die Klimaziele im Verkehr erreichen können.</text:span></text:span></text:p>
      <text:p text:style-name="P1"><text:span text:style-name="Strong_20_Emphasis"><text:span text:style-name="T1"/></text:span></text:p>
      <text:p text:style-name="P1"><text:span text:style-name="Strong_20_Emphasis"><text:span text:style-name="T2">Herzliche Grüße</text:span></text:span><office:annotation><dc:date>2021-10-13T13:53:17.325378962</dc:date><text:p>/wp:paragraph</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3T13:52:43.802754960</meta:creation-date>
    <dc:date>2021-10-13T14:06:59.255335884</dc:date>
    <meta:editing-duration>PT4M5S</meta:editing-duration>
    <meta:editing-cycles>1</meta:editing-cycles>
    <meta:document-statistic meta:table-count="0" meta:image-count="0" meta:object-count="0" meta:page-count="1" meta:paragraph-count="9" meta:word-count="353" meta:character-count="2712" meta:non-whitespace-character-count="2365"/>
    <meta:generator>LibreOffice/6.1.5.2$Linux_X86_64 LibreOffice_project/10$Build-2</meta:generator>
  </office:meta>
</office:document-meta>
</file>