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f22c7" officeooo:paragraph-rsid="001f22c7"/>
    </style:style>
    <style:style style:name="P2" style:family="paragraph" style:parent-style-name="Text_20_body">
      <style:text-properties officeooo:rsid="0020d17f" officeooo:paragraph-rsid="0020d17f"/>
    </style:style>
    <style:style style:name="P3" style:family="paragraph" style:parent-style-name="Text_20_body">
      <style:text-properties officeooo:paragraph-rsid="0020d17f"/>
    </style:style>
    <style:style style:name="P4" style:family="paragraph" style:parent-style-name="Text_20_body">
      <style:text-properties officeooo:paragraph-rsid="0021d518"/>
    </style:style>
    <style:style style:name="P5" style:family="paragraph" style:parent-style-name="Text_20_body">
      <style:text-properties officeooo:rsid="00230ca0" officeooo:paragraph-rsid="00230ca0"/>
    </style:style>
    <style:style style:name="P6" style:family="paragraph" style:parent-style-name="Text_20_body">
      <style:text-properties officeooo:paragraph-rsid="00230ca0"/>
    </style:style>
    <style:style style:name="T1" style:family="text">
      <style:text-properties officeooo:rsid="0020d17f"/>
    </style:style>
    <style:style style:name="T2" style:family="text">
      <style:text-properties style:text-underline-style="solid" style:text-underline-width="auto" style:text-underline-color="font-color"/>
    </style:style>
    <style:style style:name="T3" style:family="text">
      <style:text-properties officeooo:rsid="0021d518"/>
    </style:style>
    <style:style style:name="T4" style:family="text">
      <style:text-properties officeooo:rsid="00230ca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Pressemitteilung 02.08.2021:</text:span></text:p>
      <text:p text:style-name="Text_20_body"><text:span text:style-name="Strong_20_Emphasis">„2.000 Einwendungen gegen die A44 im Lossetal beim RP Kassel eingegangen - Über die Hälfte von der BI "Keine A44 - Verkehrswende Jetzt!" gesammelt!  -  Zeichen für eine notwendige Verkehrswende in Deutschland und im Lossetal“</text:span></text:p>
      <text:p text:style-name="Text_20_body">2.000 Einwendungen gegen die geplante A44. Davon wurden mehr als die Hälfte (1.070!) von unserer BI eingesammelt: 750 Unterschriften unter einer Sammeleinwendung und 320 eigesammelte persönliche Einwendungen. Das ist nicht nur ein starkes Zeichen gegen einen Autobahnneubau im Lossetal sondern ebenso ein Zeichen für eine Planung, die handwerklich einfach nur schlecht ist und nicht dem aktuellen Stand entspricht: veraltete Gutachten und Zahlen in den Planungsunterlagen sprechen Bände. </text:p>
      <text:p text:style-name="Text_20_body">Gerade aufgrund der aktuellen Hochwasserereignisse zeigt sich, dass großflächige Versiegelungen in engen Tallagen absolut nicht den Erfordernissen eines modernen Hochwasserschutzes entsprechen. Wer diese Autobahn an dieser Stelle baut, ist letztendlich verantwortlich für eine Katastrophe mit Ansage!</text:p>
      <text:p text:style-name="Text_20_body">Zum ersten Planfeststellungsbeschluß vor 16 Jahren gab es 1.000 Einwendungen gegen den Neubau der Autobahn im Lossetal. Heute sind es doppelt soviele. Es hat sich gezeigt, dass Autobahnplanung einfach „voll letztes Jahrhundert“ sind. In dieser Planung wurden viele Probleme nicht angegangen, geschweige denn gelöst. Der Strassenverkehr trägt heute in keinster Weise zur überlebensnotwendigen Verringerung des CO2 bei und ist einer <text:span text:style-name="T2">der</text:span> Treiber der Klimakatsatrophe, in die wir sehenden Auges hineinschlittern.</text:p>
      <text:p text:style-name="Text_20_body">Wir apelieren hier an die gesellschaftliche Verantwortung des Regierungspräsidiums in Kassel, der Autobahn GmbH und von Hessen Mobil: stehen Sie zu Ihrer gesellschaftlichen Verantwortung Schaden von uns zu wenden. Nehmen Sie diese Verantwortung ernst, nehmen Sie sie an und verhindern Sie diese Autobahn! Nutzen Sie Ihre Spielräume, die Sie ohne Zweifel haben und legen sie dieses Projekt auf Eis. Mindestens so lange, bis die Planungen des Verkehrssektors mit den Klimazielen von Paris in Einklang gebracht wurden.</text:p>
      <text:p text:style-name="Text_20_body">Es steht eine Klage gegen den Bundesverkehrswegeplan an, weil er nicht mit den Klimazielen von Paris in Einklang zu bringen ist. Es steht die Forderung nach einem Autobahnmoratorium an. Diese Autobahn im Lossetal braucht niemand. Es sind mehrere Klimaklagen vor dem Europäischen Menschengerichtshof anhängig. Wir brauchen Busse und Bahn statt einer Autobahn! Stoppen sie dieses Projekt im Rahmen Ihrer Möglichkeiten.</text:p>
      <text:p text:style-name="Text_20_body">Machen Sie es nicht wie die Grünen und die SPD in Kassel, die sich als „nicht zuständig für die A44“ erklären. „Nicht zuständig“ für eine Autobahn, die dem Kassler Becken die Frisch- und Kaltluftzufuhr abschneidet, die tonnenweise Lärm und Dreck in den Kasseler Osten einträgt und den LKW-Verkehr um Kassel herum erheblich ansteigen läßt. Werden Sie Ihrer gesellschaftlichen Verantwortung gerecht!</text:p>
      <text:p text:style-name="Text_20_body">Wir wollen keine A 44, keine A 49 und keine andere Autobahn – nirgendwo!</text:p>
      <text:p text:style-name="Text_20_body">Jona Königes, „keine A44 – Verkehrswende Jetzt!“ <text:a xlink:type="simple" xlink:href="mailto:jona@keineA44.de" text:style-name="Internet_20_link" text:visited-style-name="Visited_20_Internet_20_Link">jona@keineA44.de</text:a></text:p>
      <text:p text:style-name="Text_20_body">Quelle: </text:p>
      <text:p text:style-name="Text_20_body"><text:a xlink:type="simple" xlink:href="https://www.kaufungen.eu/Schnellnavigation/Startseite/2-000-Einwendungen-gegen-den-A44-Bau-im-Lossetal.php?object=tx,2655.5&amp;ModID=7&amp;FID=2655.9474.1" text:style-name="Internet_20_link" text:visited-style-name="Visited_20_Internet_20_Link">https://www.kaufungen.eu/Schnellnavigation/Startseite/2-000-Einwendungen-gegen-den-A44-Bau-im-Lossetal.php?object=tx,2655.5&amp;ModID=7&amp;FID=2655.9474.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2T15:35:36.424761732</meta:creation-date>
    <dc:date>2021-08-02T16:26:20.798839274</dc:date>
    <meta:editing-duration>PT30M2S</meta:editing-duration>
    <meta:editing-cycles>3</meta:editing-cycles>
    <meta:generator>LibreOffice/6.1.5.2$Linux_X86_64 LibreOffice_project/10$Build-2</meta:generator>
    <meta:document-statistic meta:table-count="0" meta:image-count="0" meta:object-count="0" meta:page-count="1" meta:paragraph-count="12" meta:word-count="428" meta:character-count="3169" meta:non-whitespace-character-count="2747"/>
  </office:meta>
</office:document-meta>
</file>