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Lohit Devanagari1" svg:font-family="'Lohit Devanagari'"/>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Arial" officeooo:paragraph-rsid="0013ee15" style:font-name-asian="Times New Roman1" style:language-asian="de" style:country-asian="DE" style:font-name-complex="Arial2" style:font-size-complex="12pt"/>
    </style:style>
    <style:style style:name="P2" style:family="paragraph" style:parent-style-name="Normal_20__28_Web_29_">
      <style:paragraph-properties fo:line-height="150%" fo:text-align="justify" style:justify-single-word="false"/>
      <style:text-properties fo:color="#000000" style:font-name="Arial" officeooo:paragraph-rsid="00265205" style:font-name-asian="Times New Roman1" style:language-asian="de" style:country-asian="DE" style:font-name-complex="Arial2" style:font-size-complex="12pt"/>
    </style:style>
    <style:style style:name="P3" style:family="paragraph" style:parent-style-name="Standard" style:list-style-name="WWNum32"/>
    <style:style style:name="P4" style:family="paragraph" style:parent-style-name="Standard">
      <style:text-properties officeooo:paragraph-rsid="0027d361"/>
    </style:style>
    <style:style style:name="T1" style:family="text">
      <style:text-properties fo:color="#000000" style:font-name-asian="Times New Roman1" style:language-asian="de" style:country-asian="DE" style:font-name-complex="Arial2" style:font-size-complex="12pt"/>
    </style:style>
    <style:style style:name="T2" style:family="text">
      <style:text-properties fo:color="#000000" officeooo:rsid="0015e4c5" style:font-name-asian="Times New Roman1" style:language-asian="de" style:country-asian="DE" style:font-name-complex="Arial2" style:font-size-complex="12pt"/>
    </style:style>
    <style:style style:name="T3" style:family="text">
      <style:text-properties fo:color="#000000" officeooo:rsid="001ab029" style:font-name-asian="Times New Roman1" style:language-asian="de" style:country-asian="DE" style:font-name-complex="Arial2" style:font-size-complex="12pt"/>
    </style:style>
    <style:style style:name="T4" style:family="text">
      <style:text-properties fo:color="#000000" officeooo:rsid="00258180" style:font-name-asian="Times New Roman1" style:language-asian="de" style:country-asian="DE" style:font-name-complex="Arial2" style:font-size-complex="12pt"/>
    </style:style>
    <style:style style:name="T5" style:family="text">
      <style:text-properties style:font-name="Arial"/>
    </style:style>
    <style:style style:name="T6" style:family="text">
      <style:text-properties style:font-name="Arial" officeooo:rsid="001c935b"/>
    </style:style>
    <style:style style:name="T7" style:family="text">
      <style:text-properties style:font-name="Arial" officeooo:rsid="001fdbc0"/>
    </style:style>
    <style:style style:name="T8" style:family="text">
      <style:text-properties style:font-name="Arial" style:font-name-asian="Times New Roman1" style:language-asian="de" style:country-asian="DE" style:font-name-complex="Arial2"/>
    </style:style>
    <style:style style:name="T9" style:family="text">
      <style:text-properties style:font-name="Arial" officeooo:rsid="0013ee15" style:font-name-asian="Times New Roman1" style:language-asian="de" style:country-asian="DE" style:font-name-complex="Arial2"/>
    </style:style>
    <style:style style:name="T10" style:family="text">
      <style:text-properties style:font-name-complex="Arial2"/>
    </style:style>
    <style:style style:name="T11" style:family="text">
      <style:text-properties officeooo:rsid="00265205" style:font-name-complex="Arial2"/>
    </style:style>
    <style:style style:name="T12" style:family="text">
      <style:text-properties style:font-name="Arial1" fo:font-size="12pt" style:font-size-asian="12pt"/>
    </style:style>
    <style:style style:name="T13" style:family="text">
      <style:text-properties style:font-name="Arial1" fo:font-size="12pt" fo:font-style="italic" style:font-size-asian="12pt" style:font-style-asian="italic" style:font-style-complex="italic"/>
    </style:style>
    <style:style style:name="T14" style:family="text">
      <style:text-properties style:font-name="Arial1" fo:font-size="12pt" style:font-name-asian="Times New Roman1" style:font-size-asian="12pt" style:font-name-complex="Arial2" style:font-size-complex="12pt"/>
    </style:style>
    <style:style style:name="T15" style:family="text">
      <style:text-properties officeooo:rsid="001ccb92"/>
    </style:style>
    <style:style style:name="T16" style:family="text">
      <style:text-properties fo:color="#ff0000" style:font-name="Arial1" fo:font-size="12pt" style:font-name-asian="Times New Roman1" style:font-size-asian="12pt" style:font-name-complex="Arial2" style:font-size-complex="12pt"/>
    </style:style>
    <style:style style:name="T17" style:family="text">
      <style:text-properties style:language-asian="de" style:country-asian="DE"/>
    </style:style>
    <style:style style:name="T18" style:family="text">
      <style:text-properties officeooo:rsid="0027d3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gierungspräsidium Kassel</text:p>
      <text:p text:style-name="Standard"/>
      <text:p text:style-name="Standard">Am Alten Stadtschloss 1<text:line-break/>34117 Kassel</text:p>
      <text:p text:style-name="Standard"/>
      <text:p text:style-name="Standard">Einwendung Planfeststellungsverfahren </text:p>
      <text:p text:style-name="Standard">gegen den Bau der A44 (VKE 11)</text:p>
      <text:p text:style-name="Standard"/>
      <text:p text:style-name="Standard">Sehr geehrte Damen und Herren,</text:p>
      <text:p text:style-name="Standard"/>
      <text:p text:style-name="Standard">in Wahrnehmung meiner Beteiligungsrechte im oben genannten Planfeststellungs-verfahren wende ich mich mit Nachdruck gegen den geplanten Bau dieses Teilstückes der A44 und erhebe als persönlich betroffen folgende Einwände: </text:p>
      <text:p text:style-name="Standard"/>
      <text:list xml:id="list3330736195" text:style-name="WWNum32">
        <text:list-item>
          <text:p text:style-name="P3">Während des Baus der Autobahn soll der wichtigste Trinkwasserbrunnen Kaufungens abgeschaltet werden. Es ist nicht sicher, ob eine erneute Inbetriebnahme möglich ist. Demnach gefährdet die Planung die Trinkwasserversorgung der gesamten Gemeinde. Ohne eine gesicherte Ersatzwasserversorgung, die die sinkenden Grundwasserspiegel berücksichtig lehne ich diese Planung ab. </text:p>
        </text:list-item>
        <text:list-item>
          <text:p text:style-name="P3">Es ist geplant, dass die Ersatzversorgung aus Lohfelden kommen soll. Die Gemeinde hat jedoch bestätigt, dass sie dazu nicht in der Lage ist. Bürgermeister Jäger wird in der HNA zitiert, dass er „schon die Tanklaster durch Kaufungen rollen sieht!“ Ich möchte eine gesicherte Trinkwasserversorgung aufrecht erhalten sehen.</text:p>
        </text:list-item>
        <text:list-item>
          <text:p text:style-name="P3">Ich fordere weitere Untersuchungen, in denen mögliche negative Auswirkungen auf die Trinkwasserbrunnen Kohlenstrasse ausreichend untersucht werden. </text:p>
        </text:list-item>
        <text:list-item>
          <text:p text:style-name="P3">Der Trinkwasserbrunnen Kohlenstraße ist von zentraler Bedeutung für die Wasserversorgung der Bevölkerung und der Wirtschaft. Sollte infolge der Abschaltung eine Inbetriebnahme nicht mehr möglich sein, ist die Zukunft Kaufungens in jeglicher Hinsicht gefährdet. Deshalb fordere ich, dass eine alternative Trasse gesucht und planfestgestellt wird, die das Schutzgut Wasser ausreichend berücksichtigt. </text:p>
        </text:list-item>
        <text:list-item>
          <text:p text:style-name="P3">Als Besitzer eines eigenen Brunnens befürchte ich, dass es zu einer Verunreinigung des Wassers infolge der Einleitung von Straßenabwässer durch die geplante Autobahn kommt. Es muss durch geeignete Maßnahme sichergestellt werden, dass es nicht zu einer Gefährdung des Grundwassers kommt, da dieses Wasser den Weg in unsere Nahrung findet. </text:p>
        </text:list-item>
      </text:list>
      <text:p text:style-name="Standard"/>
      <text:p text:style-name="Standard">Sie erkennen aus meinem Schreiben, dass der geplante Straßenbau meine Interessen erheblich beeinträchtigt. Ich bitte Sie, meinen Einwänden Rechnung zu tragen und den Neubau abzulehnen und eine für mich und die Gesellschaft vorteilhaftere Lösung zu bevorzugen.</text:p>
      <text:p text:style-name="Standard"/>
      <text:p text:style-name="Standard">Ich behalte mir vor, weitere Einwendungen zu erheben und meine Einwendungen beim Erörterungstermin vertieft darzustellen. Bitte bestätigen Sie mir den fristgerechten Eingang. Ich erwarte dass ich zu allen Verfahrens- und Genehmigungsschritten eine Mitteilung erhalte.</text:p>
      <text:p text:style-name="Standard"/>
      <text:p text:style-name="Standard"/>
      <text:p text:style-name="P4">Mit freundlichen Grüßen<text:tab/><text:tab/><text:tab/></text:p>
      <text:p text:style-name="P4"/>
      <text:p text:style-name="P4"><text:span text:style-name="T18"><text:tab/><text:tab/><text:tab/><text:tab/><text:tab/><text:tab/>Datum <text:tab/><text:tab/>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Lohit Devanagari1" svg:font-family="'Lohit Devanagari'"/>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 fo:font-family="Arial" style:font-family-generic="swiss" fo:font-size="11pt" fo:letter-spacing="normal" fo:language="de" fo:country="DE" fo:font-style="normal" style:text-underline-style="none" fo:font-weight="normal" style:letter-kerning="false" fo:background-color="transparent" style:font-name-asian="Times New Roman2" style:font-family-asian="'Times New Roman'" style:font-family-generic-asian="roman" style:font-size-asian="11pt" style:language-asian="de" style:country-asian="DE" style:font-style-asian="normal" style:font-weight-asian="normal" style:font-name-complex="Arial"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80" style:display-name="ListLabel 80" style:family="text">
      <style:text-properties style:use-window-font-color="true"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2T17:40:31.344371122</meta:creation-date>
    <dc:date>2021-07-04T01:11:09.513848647</dc:date>
    <meta:editing-duration>PT1H35M15S</meta:editing-duration>
    <meta:editing-cycles>11</meta:editing-cycles>
    <meta:generator>LibreOffice/6.1.5.2$Linux_X86_64 LibreOffice_project/10$Build-2</meta:generator>
    <meta:document-statistic meta:table-count="0" meta:image-count="0" meta:object-count="0" meta:page-count="1" meta:paragraph-count="15" meta:word-count="337" meta:character-count="2544" meta:non-whitespace-character-count="2210"/>
  </office:meta>
</office:document-meta>
</file>