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150be" officeooo:paragraph-rsid="0014cd08"/>
    </style:style>
    <style:style style:name="P2" style:family="paragraph" style:parent-style-name="Standard">
      <style:text-properties officeooo:rsid="00197018" officeooo:paragraph-rsid="0014cd08"/>
    </style:style>
    <style:style style:name="P3" style:family="paragraph" style:parent-style-name="Standard">
      <style:text-properties officeooo:rsid="001c36f7" officeooo:paragraph-rsid="0014cd08"/>
    </style:style>
    <style:style style:name="P4" style:family="paragraph" style:parent-style-name="Standard">
      <style:paragraph-properties fo:break-before="page"/>
      <style:text-properties officeooo:rsid="00197018" officeooo:paragraph-rsid="0014cd08"/>
    </style:style>
    <style:style style:name="T1" style:family="text">
      <style:text-properties officeooo:rsid="001b5dec"/>
    </style:style>
    <style:style style:name="T2" style:family="text">
      <style:text-properties officeooo:rsid="001c36f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ressemitteilung zur Aktion am 19.7.2021</text:p>
      <text:p text:style-name="P2">„Fahrradfahr‘n statt Autobahn!“</text:p>
      <text:p text:style-name="P2">Wir geben unsere Einwendugen <text:span text:style-name="T1">gegen die A44</text:span> im Regierungspräsidium in Kassel ab</text:p>
      <text:p text:style-name="P1"/>
      <text:p text:style-name="P1">Am 19.7. wollen wir um 15 Uhr unsere Einwendungen gegen die A44 im Regierungspräsidium in Kassel abgeben. Wir laden alle herzlich ein um 14 Uhr an der Mahnwache in Niederkaufungen am alten Backhaus in der Mittelstrassse mit uns per Rad nach Kassel zu fahren. Unter dem Motto „Fahrradfahr‘n statt Autobahn!“ praktizieren wir die nötige Verkehrswende schon heute und wollen in einem Konvoi nach Kassel zum Regierungspräsidenten fahren, der für die Offenlegung der Planungsunterlagen <text:span text:style-name="T2">und die Bearbeitung der Einwendungen </text:span>zuständig ist. </text:p>
      <text:p text:style-name="P1"/>
      <text:p text:style-name="P1">Dort <text:span text:style-name="T2">stellen</text:span> wir unsere Forderungen <text:span text:style-name="T1">mit einem großen Plakat vor, das auf der ersten Raddemonstration gegen die A44 im Stiftswald schon von über 100 Menschen unterschrieben wurde. Die Forderungen an die Planungsbehörde sind: </text:span></text:p>
      <text:p text:style-name="P1"><text:span text:style-name="T1">1. E</text:span>in<text:span text:style-name="T1">en</text:span> sofortige<text:span text:style-name="T1">r</text:span> Planungs- und Baustopp der A44, <text:span text:style-name="T1">damit die Klimaziele des Pariser Abkommens erreicht und die vereinbarten CO2-Reduktionen im Verkehr eingehalten werden können.</text:span></text:p>
      <text:p text:style-name="P1"><text:span text:style-name="T1">2. E</text:span>in kontrollierte<text:span text:style-name="T1">s(!)</text:span> Durchfahrtsverbot für LKW <text:span text:style-name="T1">auf der B7, damit alle Ortschaften entlang der Bundesstrasse 7 auch real vor Lärm und Dreck des LKW-Verkehrs geschützt sind</text:span></text:p>
      <text:p text:style-name="P1"><text:span text:style-name="T1">3. E</text:span>ine<text:span text:style-name="T1">n</text:span> verbesserte<text:span text:style-name="T2">n</text:span> Lärmschutz entlang der B7 <text:span text:style-name="T2">in Kaufungen</text:span> <text:span text:style-name="T1">bevor das Durchfahrtsverbot für LKW aufgehoben wird und der Verkehr mit prognostizierten 12.000 LKW pro Tag über die B7 um Kaufungen herum fährt</text:span>.</text:p>
      <text:p text:style-name="P1"/>
      <text:p text:style-name="P1">Wir geben unsere Sammeleinwendung gegen die A44 ab, die schon mehrere hundert Menschen unterschrieben haben. <text:span text:style-name="T1">Menschen, die ihre</text:span> <text:span text:style-name="T2">persönliche </text:span>Einwendung noch nicht abgegeben ha<text:span text:style-name="T1">ben</text:span>, k<text:span text:style-name="T1">ö</text:span>nn<text:span text:style-name="T1">en</text:span> uns gerne begleiten auf dem Weg nach Kassel. Alle anderen natürlich auch. Treffpunkt in Kassel <text:span text:style-name="T2">vor dem</text:span> Regierungspräsidium am Steinweg <text:span text:style-name="T1">ist </text:span>um 15 Uhr. </text:p>
      <text:p text:style-name="P1"/>
      <text:p text:style-name="P3">Alle Infos zum Widerstand gegen die A44 sind auf: <text:s/>www.keineA44.d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3T23:38:46.690570665</meta:creation-date>
    <dc:date>2021-07-13T23:39:37.042626607</dc:date>
    <meta:editing-duration>PT52S</meta:editing-duration>
    <meta:editing-cycles>1</meta:editing-cycles>
    <meta:document-statistic meta:table-count="0" meta:image-count="0" meta:object-count="0" meta:page-count="1" meta:paragraph-count="10" meta:word-count="274" meta:character-count="1866" meta:non-whitespace-character-count="1598"/>
    <meta:generator>LibreOffice/6.1.5.2$Linux_X86_64 LibreOffice_project/10$Build-2</meta:generator>
  </office:meta>
</office:document-meta>
</file>