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1pt" fo:font-weight="normal" fo:background-color="transparent" style:font-size-asian="11pt" style:font-weight-asian="normal" style:font-size-complex="11pt" style:font-weight-complex="normal"/>
    </style:style>
    <style:style style:name="P2" style:family="paragraph" style:parent-style-name="Standard">
      <style:text-properties style:use-window-font-color="true" style:font-name="Arial" fo:font-size="11pt" fo:font-weight="normal" officeooo:rsid="000f07e6" officeooo:paragraph-rsid="000f07e6" fo:background-color="transparent" style:font-size-asian="11pt" style:font-weight-asian="normal" style:font-size-complex="11pt" style:font-weight-complex="normal"/>
    </style:style>
    <style:style style:name="P3" style:family="paragraph" style:parent-style-name="Standard">
      <style:text-properties style:use-window-font-color="true" style:font-name="Arial" fo:font-size="11pt" fo:font-weight="normal" officeooo:rsid="000ffed5" officeooo:paragraph-rsid="000ffed5" fo:background-color="transparent" style:font-size-asian="11pt" style:font-weight-asian="normal" style:font-size-complex="11pt" style:font-weight-complex="normal"/>
    </style:style>
    <style:style style:name="P4" style:family="paragraph" style:parent-style-name="Standard">
      <style:text-properties style:use-window-font-color="true" style:font-name="Arial" fo:font-size="11pt" fo:font-weight="normal" officeooo:rsid="00134324" officeooo:paragraph-rsid="00134324" fo:background-color="transparent" style:font-size-asian="11pt" style:font-weight-asian="normal" style:font-size-complex="11pt" style:font-weight-complex="normal"/>
    </style:style>
    <style:style style:name="P5" style:family="paragraph" style:parent-style-name="Standard">
      <style:text-properties style:use-window-font-color="true" style:font-name="Arial" fo:font-size="11pt" fo:font-weight="normal" officeooo:rsid="00149722" officeooo:paragraph-rsid="00149722" fo:background-color="transparent" style:font-size-asian="11pt" style:font-weight-asian="normal" style:font-size-complex="11pt" style:font-weight-complex="normal"/>
    </style:style>
    <style:style style:name="P6" style:family="paragraph" style:parent-style-name="Standard">
      <style:text-properties style:use-window-font-color="true" style:font-name="Arial" fo:font-size="11pt" fo:font-weight="normal" officeooo:rsid="001165f9" fo:background-color="transparent" style:font-size-asian="11pt" style:font-weight-asian="normal" style:font-size-complex="11pt" style:font-weight-complex="normal"/>
    </style:style>
    <style:style style:name="P7" style:family="paragraph" style:parent-style-name="Standard">
      <style:text-properties style:use-window-font-color="true" style:font-name="Arial" fo:font-size="11pt" fo:font-weight="normal" officeooo:rsid="00149eea" officeooo:paragraph-rsid="00149eea" fo:background-color="transparent" style:font-size-asian="11pt" style:font-weight-asian="normal" style:font-size-complex="11pt" style:font-weight-complex="normal"/>
    </style:style>
    <style:style style:name="P8" style:family="paragraph" style:parent-style-name="Standard">
      <style:text-properties style:use-window-font-color="true" style:font-name="Arial" fo:font-size="11pt" fo:font-weight="normal" officeooo:rsid="0017d700" officeooo:paragraph-rsid="0017d700"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rial" fo:font-size="11pt" fo:font-weight="normal" officeooo:paragraph-rsid="0017d700" fo:background-color="transparent" style:font-size-asian="11pt" style:font-weight-asian="normal" style:font-size-complex="11pt" style:font-weight-complex="normal"/>
    </style:style>
    <style:style style:name="P10" style:family="paragraph" style:parent-style-name="Standard">
      <style:text-properties style:use-window-font-color="true" style:font-name="Arial" fo:font-size="11pt" fo:font-weight="normal" officeooo:paragraph-rsid="0018c4b0" fo:background-color="transparent" style:font-size-asian="11pt" style:font-weight-asian="normal" style:font-size-complex="11pt" style:font-weight-complex="normal"/>
    </style:style>
    <style:style style:name="P11" style:family="paragraph" style:parent-style-name="Standard">
      <style:text-properties style:use-window-font-color="true" style:font-name="Arial" fo:font-size="11pt" fo:font-weight="normal" officeooo:rsid="001a97c9" officeooo:paragraph-rsid="001a97c9" fo:background-color="transparent" style:font-size-asian="11pt" style:font-weight-asian="normal" style:font-size-complex="11pt" style:font-weight-complex="normal"/>
    </style:style>
    <style:style style:name="P12" style:family="paragraph" style:parent-style-name="Standard">
      <style:text-properties style:use-window-font-color="true" style:font-name="Arial" fo:font-size="11pt" fo:font-weight="normal" officeooo:rsid="001a97c9" officeooo:paragraph-rsid="001f17d7" fo:background-color="transparent" style:font-size-asian="11pt" style:font-weight-asian="normal" style:font-size-complex="11pt" style:font-weight-complex="normal"/>
    </style:style>
    <style:style style:name="P13" style:family="paragraph" style:parent-style-name="Standard">
      <style:text-properties style:use-window-font-color="true" style:font-name="Arial" fo:font-size="11pt" fo:font-weight="normal" officeooo:rsid="0018c4b0" officeooo:paragraph-rsid="0018c4b0" fo:background-color="transparent" style:font-size-asian="11pt" style:font-weight-asian="normal" style:font-size-complex="11pt" style:font-weight-complex="normal"/>
    </style:style>
    <style:style style:name="P14" style:family="paragraph" style:parent-style-name="Standard">
      <style:text-properties style:use-window-font-color="true" style:font-name="Arial" fo:font-size="11pt" fo:font-weight="normal" officeooo:rsid="001d98f4" officeooo:paragraph-rsid="002394e2" fo:background-color="transparent" style:font-size-asian="11pt" style:font-weight-asian="normal" style:font-size-complex="11pt" style:font-weight-complex="normal"/>
    </style:style>
    <style:style style:name="P15" style:family="paragraph" style:parent-style-name="Standard">
      <style:text-properties style:use-window-font-color="true" style:font-name="Arial" fo:font-size="10pt" fo:font-weight="bold" officeooo:rsid="001a97c9" officeooo:paragraph-rsid="0021ec20" fo:background-color="transparent" style:font-size-asian="10pt" style:font-weight-asian="bold" style:font-size-complex="10pt" style:font-weight-complex="bold"/>
    </style:style>
    <style:style style:name="P16" style:family="paragraph" style:parent-style-name="Standard">
      <style:text-properties fo:color="#222222"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17" style:family="paragraph" style:parent-style-name="Standard">
      <style:text-properties fo:color="#222222" style:font-name="Arial" fo:font-size="11pt" fo:font-weight="normal" fo:background-color="#ffffff" style:font-size-asian="11pt" style:font-weight-asian="normal" style:font-name-complex="Arial" style:font-size-complex="11pt" style:font-weight-complex="normal"/>
    </style:style>
    <style:style style:name="P18" style:family="paragraph" style:parent-style-name="Standard">
      <style:text-properties fo:font-size="10pt" fo:font-weight="bold" officeooo:paragraph-rsid="001165f9" style:font-size-asian="10pt" style:font-weight-asian="bold" style:font-size-complex="10pt" style:font-weight-complex="bold"/>
    </style:style>
    <style:style style:name="P19" style:family="paragraph" style:parent-style-name="Standard">
      <style:text-properties fo:font-size="7pt" fo:font-weight="normal" officeooo:paragraph-rsid="001165f9" style:font-size-asian="7pt" style:font-weight-asian="normal" style:font-size-complex="7pt" style:font-weight-complex="normal"/>
    </style:style>
    <style:style style:name="P20" style:family="paragraph" style:parent-style-name="Standard">
      <style:text-properties officeooo:paragraph-rsid="00149722"/>
    </style:style>
    <style:style style:name="P21" style:family="paragraph" style:parent-style-name="Standard">
      <style:paragraph-properties fo:margin-top="0cm" fo:margin-bottom="0cm" loext:contextual-spacing="false"/>
      <style:text-properties fo:color="#222222"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cm" fo:margin-bottom="0cm" loext:contextual-spacing="false"/>
      <style:text-properties fo:color="#222222" style:font-name="Arial" fo:font-size="11pt" fo:font-weight="normal" fo:background-color="#ffff00" style:font-size-asian="11pt" style:font-weight-asian="normal" style:font-name-complex="Arial" style:font-size-complex="11pt" style:font-weight-complex="normal"/>
    </style:style>
    <style:style style:name="P23" style:family="paragraph" style:parent-style-name="Standard">
      <style:paragraph-properties fo:margin-top="0cm" fo:margin-bottom="0cm" loext:contextual-spacing="false"/>
      <style:text-properties style:use-window-font-color="true" style:font-name="Arial" fo:font-size="11pt" fo:font-weight="normal" officeooo:paragraph-rsid="000f07e6" fo:background-color="transparent" style:font-size-asian="11pt" style:font-weight-asian="normal" style:font-name-complex="Arial" style:font-size-complex="11pt" style:font-weight-complex="normal"/>
    </style:style>
    <style:style style:name="P24" style:family="paragraph" style:parent-style-name="Standard">
      <style:paragraph-properties fo:margin-top="0cm" fo:margin-bottom="0cm" loext:contextual-spacing="false"/>
      <style:text-properties style:use-window-font-color="true" style:font-name="Arial" fo:font-size="11pt" fo:font-weight="normal" officeooo:rsid="000f07e6" officeooo:paragraph-rsid="000f07e6"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cm" fo:margin-bottom="0cm" loext:contextual-spacing="false"/>
      <style:text-properties style:use-window-font-color="true" style:font-name="Arial" fo:font-size="11pt" fo:font-weight="normal" officeooo:rsid="000f07e6" officeooo:paragraph-rsid="002394e2"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cm" fo:margin-bottom="0.212cm" loext:contextual-spacing="false"/>
      <style:text-properties fo:color="#222222"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margin-top="0cm" fo:margin-bottom="0.212cm" loext:contextual-spacing="false"/>
      <style:text-properties fo:color="#222222"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margin-top="0cm" fo:margin-bottom="0.212cm" loext:contextual-spacing="false"/>
      <style:text-properties fo:color="#222222"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cm" fo:margin-bottom="0.212cm" loext:contextual-spacing="false"/>
      <style:text-properties fo:color="#222222" style:font-name="Arial" fo:font-size="11pt" fo:font-style="normal" fo:font-weight="normal" fo:background-color="#ffffff" style:font-size-asian="11pt" style:font-style-asian="normal" style:font-weight-asian="normal" style:font-name-complex="Arial1" style:font-size-complex="11pt" style:font-style-complex="normal" style:font-weight-complex="normal"/>
    </style:style>
    <style:style style:name="P30" style:family="paragraph" style:parent-style-name="Standard">
      <style:paragraph-properties fo:margin-top="0cm" fo:margin-bottom="0.212cm" loext:contextual-spacing="false"/>
      <style:text-properties fo:color="#222222" style:font-name="Arial" fo:font-size="11pt" fo:font-style="normal" fo:font-weight="normal" officeooo:rsid="001f17d7" officeooo:paragraph-rsid="001f17d7" fo:background-color="#ffffff"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top="0cm" fo:margin-bottom="0.212cm" loext:contextual-spacing="false"/>
      <style:text-properties style:use-window-font-color="true" style:font-name="Arial" fo:font-size="11pt" fo:font-weight="normal" fo:background-color="transparent" style:font-size-asian="11pt" style:font-weight-asian="normal" style:font-size-complex="11pt" style:font-weight-complex="normal"/>
    </style:style>
    <style:style style:name="P32" style:family="paragraph" style:parent-style-name="Standard" style:master-page-name="Standard">
      <style:paragraph-properties fo:margin-top="0cm" fo:margin-bottom="0cm" loext:contextual-spacing="false" style:page-number="auto"/>
      <style:text-properties fo:color="#222222"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cm" fo:margin-bottom="0cm" loext:contextual-spacing="false"/>
      <style:text-properties style:use-window-font-color="true" style:font-name="Arial" fo:font-size="11pt" fo:font-weight="normal" officeooo:rsid="00221189" officeooo:paragraph-rsid="002394e2"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cm" fo:margin-bottom="0cm" loext:contextual-spacing="false"/>
      <style:text-properties fo:color="#222222" style:font-name="Arial" fo:font-size="11pt" fo:font-weight="normal" style:font-size-asian="11pt" style:font-weight-asian="normal" style:font-name-complex="Arial" style:font-size-complex="11pt" style:font-weight-complex="normal"/>
    </style:style>
    <style:style style:name="P35" style:family="paragraph" style:parent-style-name="Standard">
      <style:text-properties style:use-window-font-color="true" style:font-name="Arial" fo:font-size="8pt" fo:font-weight="normal" officeooo:rsid="0021c4e8" officeooo:paragraph-rsid="0021c4e8" fo:background-color="transparent" style:font-size-asian="8pt" style:font-weight-asian="normal" style:font-size-complex="8pt" style:font-weight-complex="normal"/>
    </style:style>
    <style:style style:name="P36" style:family="paragraph" style:parent-style-name="Standard">
      <style:text-properties style:use-window-font-color="true" style:font-name="Arial" fo:font-size="11pt" fo:font-weight="normal" officeooo:rsid="002394e2" officeooo:paragraph-rsid="002394e2" fo:background-color="transparent"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0f07e6"/>
    </style:style>
    <style:style style:name="T3" style:family="text">
      <style:text-properties officeooo:rsid="000ffed5"/>
    </style:style>
    <style:style style:name="T4" style:family="text">
      <style:text-properties officeooo:rsid="00149722"/>
    </style:style>
    <style:style style:name="T5" style:family="text">
      <style:text-properties officeooo:rsid="0018c4b0"/>
    </style:style>
    <style:style style:name="T6" style:family="text">
      <style:text-properties officeooo:rsid="001f17d7"/>
    </style:style>
    <style:style style:name="T7" style:family="text">
      <style:text-properties officeooo:rsid="0021c4e8"/>
    </style:style>
    <style:style style:name="T8" style:family="text">
      <style:text-properties fo:font-size="8pt" fo:font-weight="normal" officeooo:rsid="0021c4e8" style:font-size-asian="8pt" style:font-weight-asian="normal" style:font-size-complex="8pt" style:font-weight-complex="normal"/>
    </style:style>
    <style:style style:name="T9" style:family="text">
      <style:text-properties fo:font-size="8pt" fo:font-weight="normal" officeooo:rsid="0021ec20" style:font-size-asian="8pt" style:font-weight-asian="normal" style:font-size-complex="8pt" style:font-weight-complex="normal"/>
    </style:style>
    <style:style style:name="T10" style:family="text">
      <style:text-properties fo:font-size="7pt" fo:font-weight="normal" officeooo:rsid="0021c4e8" style:font-size-asian="7pt" style:font-weight-asian="normal" style:font-size-complex="7pt" style:font-weight-complex="normal"/>
    </style:style>
    <style:style style:name="T11" style:family="text">
      <style:text-properties officeooo:rsid="0021ec20"/>
    </style:style>
    <style:style style:name="T12" style:family="text">
      <style:text-properties officeooo:rsid="00221189"/>
    </style:style>
    <style:style style:name="T13" style:family="text">
      <style:text-properties style:use-window-font-color="true" style:font-name="Arial" fo:font-size="11pt" fo:font-weight="normal" officeooo:rsid="00149722" fo:background-color="transparent" loext:char-shading-value="0" style:font-size-asian="11pt" style:font-weight-asian="normal" style:font-size-complex="11pt" style:font-weight-complex="normal"/>
    </style:style>
    <style:style style:name="T14" style:family="text">
      <style:text-properties style:use-window-font-color="true" style:font-name="Arial" fo:font-size="11pt" fo:font-weight="normal" officeooo:rsid="00149eea" fo:background-color="transparent" loext:char-shading-value="0" style:font-size-asian="11pt" style:font-weight-asian="normal" style:font-size-complex="11pt" style:font-weight-complex="normal"/>
    </style:style>
    <style:style style:name="T15" style:family="text">
      <style:text-properties style:use-window-font-color="true" style:font-name="Arial" fo:font-size="11pt" fo:font-weight="normal" officeooo:rsid="00221189" fo:background-color="transparent" loext:char-shading-value="0" style:font-size-asian="11pt" style:font-weight-asian="normal" style:font-size-complex="11pt" style:font-weight-complex="normal"/>
    </style:style>
    <style:style style:name="T16" style:family="text">
      <style:text-properties officeooo:rsid="002394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tab/><text:tab/><text:tab/><text:tab/><text:tab/><text:tab/><text:tab/></text:p>
      <text:p text:style-name="P21"/>
      <text:p text:style-name="P22"/>
      <text:p text:style-name="P22"/>
      <text:p text:style-name="P22"/>
      <text:p text:style-name="P22"/>
      <text:p text:style-name="P21">An das</text:p>
      <text:p text:style-name="P21">Regierungspräsidium Kassel </text:p>
      <text:p text:style-name="P21"/>
      <text:p text:style-name="P21">Am alten Stadtschloss 1 </text:p>
      <text:p text:style-name="P21">34117 Kassel</text:p>
      <text:p text:style-name="P21"/>
      <text:p text:style-name="P21"/>
      <text:p text:style-name="P17"><text:tab/><text:tab/><text:tab/><text:tab/><text:tab/><text:tab/><text:tab/>Kaufungen, den <text:span text:style-name="T2">05.07.2021</text:span> </text:p>
      <text:p text:style-name="P17"/>
      <text:p text:style-name="P17"/>
      <text:p text:style-name="P16"><text:span text:style-name="T2">Betr.: </text:span>Persönliche Einwendung gegen den Bau des Autobahn-Abschnittes der A44 im Lossetal , Abschnitt Kassel-Ost bis Helsa-Ost</text:p>
      <text:p text:style-name="P26"/>
      <text:p text:style-name="P27">Sehr geehrte Damen und Herren!</text:p>
      <text:p text:style-name="P2">Als vom geplanten Autobahnbau betroffene Person erkläre ich hiermit, dass ich den Bau dieser Autobahnstrecke ablehne und ggf. Entschädigungsansprüche geltend machen werde.</text:p>
      <text:p text:style-name="P2"/>
      <text:p text:style-name="P2">Ich will ihnen die Gründe für meine Ablehnung und Betroffenheit darlegen.</text:p>
      <text:p text:style-name="P2"/>
      <text:p text:style-name="P2">I. <text:s text:c="2"/>Meine Enkelin <text:span text:style-name="T3">wohnt in Kaufungen und </text:span>ist jetzt 4 Jahre alt</text:p>
      <text:p text:style-name="P2"/>
      <text:p text:style-name="P3">II. <text:s/>Das Bundesverfassungsgericht hat am 24.03.2021 die Bundesregierung veranlasst ihre Klimaziele als Verfassungswidrig zurück zu nehmen und die CO2 Emissionsrückgangsziele generationengerecht anzugehen, um den zukünftigen Generationen nicht eine unbewältigbare Aufgabe und Freiheitseinschränkungen aufzubürden</text:p>
      <text:p text:style-name="P1"/>
      <text:p text:style-name="P18"><text:span text:style-name="T7">Zitat…III. </text:span>Grundrechte sind aber dadurch verletzt, dass die nach § 3 Abs. 1 Satz 2 und § 4 Abs. 1 Satz 3 KSG in Verbindung mit Anlage 2 bis zum Jahr 2030 zugelassenen Emissionsmengen die nach 2030 noch verbleibenden Emissionsmöglichkeiten erheblich reduzieren und dadurch praktisch jegliche grundrechtlich geschützte Freiheit gefährdet ist. Als intertemporale Freiheitssicherung schützen die Grundrechte die Beschwerdeführenden hier vor einer umfassenden Freiheitsgefährdung durch einseitige Verlagerung der durch Art. 20a GG aufgegebenen Treibhausgasminderungslast in die Zukunft. </text:p>
      <text:p text:style-name="P18"/>
      <text:p text:style-name="P18">Der Gesetzgeber hätte Vorkehrungen zur Gewährleistung eines freiheitsschonenden Übergangs in die Klimaneutralität treffen müssen, an denen es bislang fehlt. <text:span text:style-name="T10">( Pressemitteilung des Bundesverfassungsgerichts vom 29.04.2021 Nr. 31/2021) </text:span></text:p>
      <text:p text:style-name="P19"/>
      <text:p text:style-name="P1"/>
      <text:p text:style-name="P1"/>
      <text:p text:style-name="P6">III. <text:s/>Die Bundesregierung hat nachgebessert und bis zum Jahr 2030 – meine Enkelin ist dann 13 Jahre alt – sollen die Emissionswerte um 65% reduziert werden. Bis zum Jahr 2045 – so die Absichtserklärung vom 27.05.2021 – soll die BRD Klimaneutral sein.</text:p>
      <text:p text:style-name="P4">Im Verkehr sollen die Werte von 145Mio Tonnen CO2 Äquivalent (2021) auf 85Mio Tonnen <text:span text:style-name="T6">bis 2045 </text:span>gesenkt werden.</text:p>
      <text:p text:style-name="P4"/>
      <text:p text:style-name="P4"/>
      <text:p text:style-name="P4">Das sind aber nur Minderungs-<text:span text:style-name="T1">Ziele </text:span>und es bedeutet Taten folgen zu lassen um diese Ziele zu erreichen. Ich fordere sie auf, dass sie bei ihren Ausbau Plänen <text:span text:style-name="T4">des o.a. Teilstücks </text:span>der A44 die <text:span text:style-name="T11">brandneuen Klimaschutz </text:span>Ziele der Bundesregierung <text:span text:style-name="T11">vom Mai/Juni </text:span>2<text:span text:style-name="T4">0</text:span>21 berücksichtigen. <text:s/></text:p>
      <text:p text:style-name="P5">Wie sollen im Verkehr<text:span text:style-name="T11">sbereich</text:span> die Treibhausgasemissionen vermindert werden, wenn weiterhin an veralteten Konzepten aus dem letzten Jahrhundert von ungebremstem Autobahnbau und Waren-Transport-Anbindung <text:s text:c="2"/>Rotterdam – Wladiwostok <text:s text:c="2"/><text:span text:style-name="T11">festgehalten </text:span>wird.</text:p>
      <text:p text:style-name="P5"><text:soft-page-break/>Wir brauchen nicht noch mehr <text:span text:style-name="T16">Personen- und </text:span>Güterverkehr auf der Stra<text:span text:style-name="T6">ß</text:span>e, für den <text:span text:style-name="T11">sowohl </text:span>Flächenversiegelung, Mit-Welt-<text:span text:style-name="T11">Z</text:span>erstörung und gesundheitliche Schäden <text:s/>von uns und den Kindern in Kauf genommen w<text:span text:style-name="T11">erden.</text:span></text:p>
      <text:p text:style-name="P20"><text:span text:style-name="T13">Wir brauchen einen neuen unverstellten Blick auf unser Mobilitätsverhalten, damit die Generationengerechtigkeit nicht auf der Strecke bleibt </text:span><text:span text:style-name="T14">und der Erd-Erhitzung unseres </text:span><text:span text:style-name="T15">planetaren </text:span><text:span text:style-name="T14">Lebensraums konsequent und nachhaltig begegnet wird.</text:span></text:p>
      <text:p text:style-name="P7">Wir brauchen Menschen in Ämtern und Behörden, die mutig auf den Einhalt der Emissionsminderungsziele hinweisen, <text:span text:style-name="T6">sie </text:span>umsetzen <text:span text:style-name="T12">und sich positionieren</text:span>.</text:p>
      <text:p text:style-name="P7"/>
      <text:p text:style-name="P8">Ich möchte nicht, dass meine Enkelin <text:span text:style-name="T12">etwas </text:span>ausbaden muss, was gierige alte Männer, ignorante kurzsichtige Politiker und Politikerinnen und frustrierte orientierungslose Junge Menschen auf‘s Spiel setzen – eine lebenswerte Umwelt – unser aller globales Zuhause.</text:p>
      <text:p text:style-name="P9"/>
      <text:p text:style-name="P35"/>
      <text:p text:style-name="P12">Ich bitte Sie, meinen Einwänden Rechnung zu tragen, und den <text:span text:style-name="T12">geplanten </text:span>Ausbau neu zu denken, <text:span text:style-name="T16">(fern von Routinen Neues zu denken haben </text:span>wir ja durch Corona gelernt<text:span text:style-name="T16">)</text:span>. <text:span text:style-name="T16">Es kann sein, dass Sie mir zustimmen; d</text:span>er <text:span text:style-name="T11">geplante </text:span>„Lückenschluß“ ist nicht Nachhaltig, nicht Klimaneutral, nicht Generationengerecht. </text:p>
      <text:p text:style-name="P12"/>
      <text:p text:style-name="P15">Der Gesetzgeber hätte Vorkehrungen zur Gewährleistung eines freiheitsschonenden Übergangs in die Klimaneutralität treffen müssen, an denen es bislang fehlt. <text:span text:style-name="T8">(Zitat </text:span><text:span text:style-name="T9">Bundesverfassungsgericht </text:span><text:span text:style-name="T8">s.o.)</text:span></text:p>
      <text:p text:style-name="P14">Somit fordere ich Sie auf darzulegen, dass der Anfang der 90iger Jahre angegangene Ausbau der A44 mit den im Mai / <text:span text:style-name="T11">Juni </text:span>2021 gesetzten Zielen des Klimaschutzgesetzes nicht im Widerspruch steht, sondern vielmehr einen Beitrag zur Emissionsreduktion ausmacht. </text:p>
      <text:p text:style-name="P36">Auf Ihre Antwort darauf bin ich gespannt.</text:p>
      <text:p text:style-name="P11"/>
      <text:p text:style-name="P11"/>
      <text:p text:style-name="P8">Im Falle eines Ausbaus behalte ich mir <text:span text:style-name="T5">in Vertretung für meine Enkelin </text:span>eine Schadensersatzklage wegen Beeinträchtigung <text:span text:style-name="T5">ihrer Zukunft und Lebensqualität vor.</text:span></text:p>
      <text:p text:style-name="P8"/>
      <text:p text:style-name="P13">Ich behalte mir vor, weitere Einwendungen zu schreiben und meine Einwendungen beim Erörterungstermin vertieft darzustellen.</text:p>
      <text:p text:style-name="P10"/>
      <text:p text:style-name="P28">Bitte bestätigen Sie mir den fristgerechten Eingang dieses Schreibens.</text:p>
      <text:p text:style-name="P29">Ich erwarte, dass ich zu allen Verfahrens- und Genehmigungsschritten eine Mitteilung erhalte. <text:s/></text:p>
      <text:p text:style-name="P29"/>
      <text:p text:style-name="P29"/>
      <text:p text:style-name="P29"/>
      <text:p text:style-name="P30">Mit freundlichem Gruß</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dula Klinzing</meta:initial-creator>
    <meta:creation-date>2020-04-17T21:30:17.02</meta:creation-date>
    <meta:generator>LibreOffice/6.1.5.2$Linux_X86_64 LibreOffice_project/10$Build-2</meta:generator>
    <dc:date>2021-07-07T23:44:18.645267470</dc:date>
    <meta:editing-duration>P34DT8H48M48S</meta:editing-duration>
    <meta:editing-cycles>109</meta:editing-cycles>
    <meta:printed-by>C K</meta:printed-by>
    <meta:print-date>2021-06-27T13:52:15.22</meta:print-date>
    <meta:document-statistic meta:table-count="0" meta:image-count="0" meta:object-count="0" meta:page-count="2" meta:paragraph-count="31" meta:word-count="621" meta:character-count="4682" meta:non-whitespace-character-count="4050"/>
  </office:meta>
</office:document-meta>
</file>