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Mangal1" svg:font-family="Mangal"/>
    <style:font-face style:name="OpenSymbol" svg:font-family="OpenSymbol"/>
    <style:font-face style:name="Liberation Serif1" svg:font-family="'Liberation Serif'" style:font-family-generic="roman"/>
    <style:font-face style:name="Times New Roman" svg:font-family="'Times New Roman'" style:font-family-generic="roman"/>
    <style:font-face style:name="Arial"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paragraph-rsid="00036875"/>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normal" officeooo:paragraph-rsid="0021f92b" style:font-weight-asian="normal" style:font-weight-complex="normal"/>
    </style:style>
    <style:style style:name="P5" style:family="paragraph" style:parent-style-name="Standard">
      <style:text-properties fo:font-weight="normal" officeooo:rsid="003429a3" officeooo:paragraph-rsid="0039d110" style:font-weight-asian="normal" style:font-name-complex="Arial2" style:font-weight-complex="normal"/>
    </style:style>
    <style:style style:name="P6" style:family="paragraph" style:parent-style-name="Standard">
      <style:text-properties fo:font-weight="normal" officeooo:rsid="003429a3" officeooo:paragraph-rsid="0037b3a7" style:font-weight-asian="normal" style:font-name-complex="Arial2" style:font-weight-complex="normal"/>
    </style:style>
    <style:style style:name="P7" style:family="paragraph" style:parent-style-name="Standard">
      <style:text-properties style:font-name="Liberation Serif" fo:font-size="12pt" style:font-size-asian="12pt" style:font-size-complex="12pt"/>
    </style:style>
    <style:style style:name="P8" style:family="paragraph" style:parent-style-name="Standard">
      <style:text-properties style:font-name="Liberation Serif" fo:font-size="12pt" officeooo:rsid="002b6fac" officeooo:paragraph-rsid="002b6fac" style:font-size-asian="12pt" style:font-size-complex="12pt"/>
    </style:style>
    <style:style style:name="P9" style:family="paragraph" style:parent-style-name="Standard">
      <style:text-properties style:font-name="Liberation Serif" fo:font-size="12pt" officeooo:rsid="002b6fac" officeooo:paragraph-rsid="002f300d" style:font-size-asian="12pt" style:font-size-complex="12pt"/>
    </style:style>
    <style:style style:name="P10" style:family="paragraph" style:parent-style-name="Standard">
      <style:text-properties style:font-name="Liberation Serif" fo:font-size="12pt" officeooo:rsid="002b6fac" officeooo:paragraph-rsid="00365461" style:font-size-asian="12pt" style:font-size-complex="12pt"/>
    </style:style>
    <style:style style:name="P11" style:family="paragraph" style:parent-style-name="Standard">
      <style:text-properties style:font-name="Liberation Serif" fo:font-size="12pt" officeooo:rsid="002c06e6" officeooo:paragraph-rsid="002c06e6" style:font-size-asian="12pt" style:font-size-complex="12pt"/>
    </style:style>
    <style:style style:name="P12" style:family="paragraph" style:parent-style-name="Standard">
      <style:text-properties style:font-name="Liberation Serif" fo:font-size="12pt" officeooo:rsid="002c06e6" officeooo:paragraph-rsid="002da3ee" style:font-size-asian="12pt" style:font-size-complex="12pt"/>
    </style:style>
    <style:style style:name="P13" style:family="paragraph" style:parent-style-name="Standard">
      <style:text-properties style:font-name="Liberation Serif" fo:font-size="12pt" officeooo:rsid="002da3ee" officeooo:paragraph-rsid="002c06e6" style:font-size-asian="12pt" style:font-size-complex="12pt"/>
    </style:style>
    <style:style style:name="P14" style:family="paragraph" style:parent-style-name="Standard">
      <style:text-properties style:font-name="Liberation Serif" fo:font-size="12pt" officeooo:paragraph-rsid="002fc18c" style:font-size-asian="12pt" style:font-size-complex="12pt"/>
    </style:style>
    <style:style style:name="P15" style:family="paragraph" style:parent-style-name="Standard">
      <style:text-properties style:font-name="Liberation Serif" fo:font-size="12pt" officeooo:paragraph-rsid="0038386c" style:font-size-asian="12pt" style:font-size-complex="12pt"/>
    </style:style>
    <style:style style:name="P16" style:family="paragraph" style:parent-style-name="Standard">
      <style:text-properties style:font-name="Liberation Serif" fo:font-size="12pt" officeooo:paragraph-rsid="00389625" style:font-size-asian="12pt" style:font-size-complex="12pt"/>
    </style:style>
    <style:style style:name="P17" style:family="paragraph" style:parent-style-name="Standard">
      <style:text-properties style:font-name="Liberation Serif" fo:font-size="12pt" officeooo:paragraph-rsid="004e48c5" style:font-size-asian="12pt" style:font-size-complex="12pt"/>
    </style:style>
    <style:style style:name="P18" style:family="paragraph" style:parent-style-name="Standard">
      <style:text-properties style:font-name="Liberation Serif" fo:font-size="12pt" officeooo:paragraph-rsid="003d98e5" style:font-size-asian="12pt" style:font-size-complex="12pt"/>
    </style:style>
    <style:style style:name="P19" style:family="paragraph" style:parent-style-name="Standard">
      <style:text-properties style:font-name="Liberation Serif" fo:font-size="12pt" officeooo:rsid="00460814" officeooo:paragraph-rsid="00460814" style:font-size-asian="12pt" style:font-size-complex="12pt"/>
    </style:style>
    <style:style style:name="P20" style:family="paragraph" style:parent-style-name="Standard">
      <style:text-properties style:font-name="Liberation Serif" fo:font-size="12pt" officeooo:paragraph-rsid="00460814" style:font-size-asian="12pt" style:font-size-complex="12pt"/>
    </style:style>
    <style:style style:name="P21" style:family="paragraph" style:parent-style-name="Standard">
      <style:text-properties style:font-name="Liberation Serif" fo:font-size="12pt" officeooo:rsid="00477e09" officeooo:paragraph-rsid="00477e09" style:font-size-asian="12pt" style:font-size-complex="12pt"/>
    </style:style>
    <style:style style:name="P22" style:family="paragraph" style:parent-style-name="Standard">
      <style:text-properties style:font-name="Liberation Serif" fo:font-size="12pt" officeooo:paragraph-rsid="0050bf25" style:font-size-asian="12pt" style:font-size-complex="12pt"/>
    </style:style>
    <style:style style:name="P23" style:family="paragraph" style:parent-style-name="Standard">
      <style:text-properties style:font-name="Liberation Serif" fo:font-size="12pt" officeooo:paragraph-rsid="00527dd9" style:font-size-asian="12pt" style:font-size-complex="12pt"/>
    </style:style>
    <style:style style:name="P24" style:family="paragraph" style:parent-style-name="Standard">
      <style:text-properties style:font-name="Liberation Serif" fo:font-size="12pt" officeooo:paragraph-rsid="002fc18c" style:font-size-asian="12pt" style:font-name-complex="Arial2" style:font-size-complex="12pt"/>
    </style:style>
    <style:style style:name="P25" style:family="paragraph" style:parent-style-name="Standard">
      <style:text-properties style:font-name="Liberation Serif" fo:font-size="12pt" fo:font-style="italic" officeooo:rsid="002b6fac" officeooo:paragraph-rsid="002b6fac" style:font-size-asian="12pt" style:font-style-asian="italic" style:font-size-complex="12pt" style:font-style-complex="italic"/>
    </style:style>
    <style:style style:name="P26" style:family="paragraph" style:parent-style-name="Standard">
      <style:text-properties style:font-name="Liberation Serif" fo:font-size="12pt" fo:font-style="italic" officeooo:rsid="002c06e6" officeooo:paragraph-rsid="002c06e6" style:font-size-asian="12pt" style:font-style-asian="italic" style:font-size-complex="12pt" style:font-style-complex="italic"/>
    </style:style>
    <style:style style:name="P27" style:family="paragraph" style:parent-style-name="Standard">
      <style:text-properties style:font-name="Liberation Serif" fo:font-size="12pt" fo:font-style="italic" officeooo:rsid="003c6573" officeooo:paragraph-rsid="003c6573" style:font-size-asian="12pt" style:font-style-asian="italic" style:font-size-complex="12pt" style:font-style-complex="italic"/>
    </style:style>
    <style:style style:name="P28" style:family="paragraph" style:parent-style-name="Standard">
      <style:text-properties style:font-name="Liberation Serif" fo:font-size="12pt" fo:font-weight="bold" style:font-size-asian="12pt" style:font-weight-asian="bold" style:font-size-complex="12pt" style:font-weight-complex="bold"/>
    </style:style>
    <style:style style:name="P29" style:family="paragraph" style:parent-style-name="Standard">
      <style:text-properties style:font-name="Liberation Serif" fo:font-size="12pt" fo:font-weight="normal" officeooo:rsid="0050bf25" officeooo:paragraph-rsid="0050bf25" style:font-size-asian="12pt" style:font-weight-asian="normal" style:font-name-complex="Arial2" style:font-size-complex="12pt" style:font-weight-complex="normal"/>
    </style:style>
    <style:style style:name="P30" style:family="paragraph" style:parent-style-name="Standard">
      <style:text-properties style:font-name="Liberation Serif" style:font-size-asian="10.5pt"/>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fo:font-weight="bold" officeooo:rsid="0024c07c" officeooo:paragraph-rsid="0024c07c" style:font-weight-asian="bold" style:font-weight-complex="bold"/>
    </style:style>
    <style:style style:name="P33" style:family="paragraph" style:parent-style-name="Standard">
      <style:text-properties fo:font-weight="bold" officeooo:paragraph-rsid="00477e09" style:font-weight-asian="bold" style:font-weight-complex="bold"/>
    </style:style>
    <style:style style:name="P34" style:family="paragraph" style:parent-style-name="Standard">
      <style:text-properties officeooo:paragraph-rsid="00232a5a"/>
    </style:style>
    <style:style style:name="P35" style:family="paragraph" style:parent-style-name="Standard">
      <style:text-properties officeooo:paragraph-rsid="00243177"/>
    </style:style>
    <style:style style:name="P36" style:family="paragraph" style:parent-style-name="Standard">
      <style:text-properties officeooo:paragraph-rsid="0024c07c"/>
    </style:style>
    <style:style style:name="P37" style:family="paragraph" style:parent-style-name="Standard">
      <style:text-properties officeooo:rsid="0024f26e" officeooo:paragraph-rsid="0024f26e"/>
    </style:style>
    <style:style style:name="P38" style:family="paragraph" style:parent-style-name="Standard">
      <style:text-properties officeooo:rsid="002649fb" officeooo:paragraph-rsid="002649fb"/>
    </style:style>
    <style:style style:name="P39" style:family="paragraph" style:parent-style-name="Standard">
      <style:text-properties officeooo:rsid="0026c0ac" officeooo:paragraph-rsid="0026c0ac"/>
    </style:style>
    <style:style style:name="P40" style:family="paragraph" style:parent-style-name="Standard">
      <style:text-properties officeooo:rsid="0029f083" officeooo:paragraph-rsid="002a1890"/>
    </style:style>
    <style:style style:name="P41" style:family="paragraph" style:parent-style-name="Standard">
      <style:text-properties officeooo:paragraph-rsid="002bffa0"/>
    </style:style>
    <style:style style:name="P42" style:family="paragraph" style:parent-style-name="Standard">
      <style:text-properties officeooo:paragraph-rsid="003429a3"/>
    </style:style>
    <style:style style:name="P43" style:family="paragraph" style:parent-style-name="Standard">
      <style:text-properties officeooo:paragraph-rsid="00351e4b"/>
    </style:style>
    <style:style style:name="P44" style:family="paragraph" style:parent-style-name="Standard">
      <style:text-properties fo:color="#222222" style:font-name="Liberation Serif" fo:font-size="12pt" fo:background-color="#ffffff" style:font-size-asian="12pt" style:font-name-complex="Arial3" style:font-size-complex="12pt"/>
    </style:style>
    <style:style style:name="P45" style:family="paragraph" style:parent-style-name="Standard">
      <style:text-properties fo:color="#222222" style:font-name="Liberation Serif" fo:font-size="12pt" officeooo:rsid="0029f083" officeooo:paragraph-rsid="0029f083" fo:background-color="#ffffff" style:font-size-asian="12pt" style:font-name-complex="Arial3" style:font-size-complex="12pt"/>
    </style:style>
    <style:style style:name="P46" style:family="paragraph" style:parent-style-name="Standard">
      <style:text-properties fo:color="#222222" style:font-name="Liberation Serif" fo:font-size="12pt" officeooo:rsid="0029f083" officeooo:paragraph-rsid="002a1890" fo:background-color="#ffffff" style:font-size-asian="12pt" style:font-name-complex="Arial3" style:font-size-complex="12pt"/>
    </style:style>
    <style:style style:name="P47" style:family="paragraph" style:parent-style-name="Standard">
      <style:text-properties fo:color="#222222" style:font-name="Liberation Serif" fo:font-size="12pt" officeooo:rsid="002a1890" officeooo:paragraph-rsid="002a1890" fo:background-color="#ffffff" style:font-size-asian="12pt" style:font-name-complex="Arial3" style:font-size-complex="12pt"/>
    </style:style>
    <style:style style:name="P48" style:family="paragraph" style:parent-style-name="Standard">
      <style:text-properties fo:color="#222222" style:font-name="Liberation Serif" fo:font-size="12pt" officeooo:rsid="002b6fac" officeooo:paragraph-rsid="002d12fa" fo:background-color="#ffffff" style:font-size-asian="12pt" style:font-name-complex="Arial3" style:font-size-complex="12pt"/>
    </style:style>
    <style:style style:name="P49" style:family="paragraph" style:parent-style-name="Standard">
      <style:text-properties fo:color="#222222" style:font-name="Liberation Serif" fo:font-size="12pt" officeooo:rsid="002d12fa" officeooo:paragraph-rsid="002d12fa" fo:background-color="#ffffff" style:font-size-asian="12pt" style:font-name-complex="Arial3" style:font-size-complex="12pt"/>
    </style:style>
    <style:style style:name="P50" style:family="paragraph" style:parent-style-name="Standard">
      <style:text-properties fo:color="#222222" style:font-name="Liberation Serif" fo:font-size="12pt" fo:font-weight="normal" officeooo:rsid="0029f083" officeooo:paragraph-rsid="0029f083" fo:background-color="#ffffff" style:font-size-asian="12pt" style:font-weight-asian="normal" style:font-name-complex="Arial3" style:font-size-complex="12pt" style:font-weight-complex="normal"/>
    </style:style>
    <style:style style:name="P51" style:family="paragraph" style:parent-style-name="Standard">
      <style:text-properties fo:color="#222222" style:font-name="Liberation Serif" fo:font-size="12pt" fo:font-style="italic" fo:font-weight="normal" officeooo:rsid="002a1890" officeooo:paragraph-rsid="002a1890" fo:background-color="#ffffff" style:font-size-asian="12pt" style:font-style-asian="italic" style:font-weight-asian="normal" style:font-name-complex="Arial3" style:font-size-complex="12pt" style:font-style-complex="italic" style:font-weight-complex="normal"/>
    </style:style>
    <style:style style:name="P52" style:family="paragraph" style:parent-style-name="Standard">
      <style:text-properties fo:color="#222222" style:font-name="Liberation Serif" fo:font-size="12pt" fo:font-style="italic" officeooo:rsid="002a1890" officeooo:paragraph-rsid="002a1890" fo:background-color="#ffffff" style:font-size-asian="12pt" style:font-style-asian="italic" style:font-name-complex="Arial3" style:font-size-complex="12pt" style:font-style-complex="italic"/>
    </style:style>
    <style:style style:name="P53" style:family="paragraph" style:parent-style-name="Standard">
      <style:text-properties fo:color="#222222" style:font-name="Liberation Serif" fo:font-size="12pt" fo:font-style="italic" officeooo:rsid="002b6fac" officeooo:paragraph-rsid="002d12fa" fo:background-color="#ffffff" style:font-size-asian="12pt" style:font-style-asian="italic" style:font-name-complex="Arial3" style:font-size-complex="12pt" style:font-style-complex="italic"/>
    </style:style>
    <style:style style:name="P54" style:family="paragraph" style:parent-style-name="Standard">
      <style:text-properties fo:color="#222222" style:font-name="Liberation Serif" fo:font-size="12pt" fo:font-weight="bold" officeooo:rsid="0029f083" officeooo:paragraph-rsid="0029f083" fo:background-color="#ffffff" style:font-size-asian="12pt" style:font-weight-asian="bold" style:font-name-complex="Arial3" style:font-size-complex="12pt" style:font-weight-complex="bold"/>
    </style:style>
    <style:style style:name="P55" style:family="paragraph" style:parent-style-name="Standard">
      <style:text-properties fo:color="#000000" style:text-line-through-style="none" style:text-line-through-type="none" style:font-name="Liberation Serif" fo:font-size="12pt" style:text-underline-style="none" officeooo:rsid="002f300d" officeooo:paragraph-rsid="002f300d" style:font-size-asian="12pt" style:font-size-complex="12pt"/>
    </style:style>
    <style:style style:name="P56" style:family="paragraph" style:parent-style-name="Standard">
      <style:text-properties fo:color="#000000" style:text-line-through-style="none" style:text-line-through-type="none" style:font-name="Arial1" fo:font-size="11pt" fo:font-style="normal" style:text-underline-style="none" fo:font-weight="normal" officeooo:rsid="00138c3e" officeooo:paragraph-rsid="003d98e5" fo:background-color="#ffffff" style:font-name-asian="Times New Roman1" style:font-size-asian="11pt" style:font-style-asian="normal" style:font-weight-asian="normal" style:font-name-complex="Arial3" style:font-size-complex="14pt" style:font-style-complex="normal" style:font-weight-complex="normal"/>
    </style:style>
    <style:style style:name="P57" style:family="paragraph" style:parent-style-name="Standard">
      <style:text-properties fo:color="#000000" style:font-name="Liberation Serif" fo:font-size="12pt" fo:font-style="normal" fo:font-weight="normal" officeooo:rsid="00138c3e" officeooo:paragraph-rsid="003429a3" fo:background-color="#ffffff" style:font-name-asian="Times New Roman1" style:font-size-asian="12pt" style:font-style-asian="normal" style:font-weight-asian="normal" style:font-name-complex="Arial3" style:font-size-complex="12pt" style:font-style-complex="normal" style:font-weight-complex="normal"/>
    </style:style>
    <style:style style:name="P58" style:family="paragraph" style:parent-style-name="Standard">
      <style:text-properties fo:color="#152108" style:font-name="Liberation Serif" fo:font-size="12pt" fo:font-weight="normal" style:font-size-asian="12pt" style:font-weight-asian="normal" style:font-name-complex="Arial2" style:font-size-complex="12pt" style:font-weight-complex="normal"/>
    </style:style>
    <style:style style:name="P59" style:family="paragraph" style:parent-style-name="Standard">
      <style:text-properties fo:color="#152108" style:font-name="Liberation Serif" fo:font-size="12pt" fo:font-weight="normal" officeooo:rsid="000cb7fb" officeooo:paragraph-rsid="002fc18c" style:font-size-asian="12pt" style:font-weight-asian="normal" style:font-name-complex="Arial2" style:font-size-complex="12pt" style:font-weight-complex="normal"/>
    </style:style>
    <style:style style:name="P60" style:family="paragraph" style:parent-style-name="Standard">
      <style:text-properties fo:color="#152108" style:font-name="Liberation Serif" fo:font-size="12pt" fo:font-weight="normal" officeooo:rsid="00313dcf" officeooo:paragraph-rsid="003429a3" style:font-size-asian="12pt" style:font-weight-asian="normal" style:font-name-complex="Arial2" style:font-size-complex="12pt" style:font-weight-complex="normal"/>
    </style:style>
    <style:style style:name="P61" style:family="paragraph" style:parent-style-name="Standard">
      <style:text-properties fo:color="#152108" style:font-name="Liberation Serif" fo:font-size="12pt" fo:font-weight="normal" officeooo:rsid="00313dcf" officeooo:paragraph-rsid="00313dcf" style:font-size-asian="12pt" style:font-weight-asian="normal" style:font-name-complex="Arial2" style:font-size-complex="12pt" style:font-weight-complex="normal"/>
    </style:style>
    <style:style style:name="P62" style:family="paragraph" style:parent-style-name="Standard">
      <style:text-properties fo:color="#152108" style:font-name="Liberation Serif" fo:font-size="12pt" fo:font-weight="normal" officeooo:rsid="00326376" officeooo:paragraph-rsid="003429a3" style:font-size-asian="12pt" style:font-weight-asian="normal" style:font-name-complex="Arial2" style:font-size-complex="12pt" style:font-weight-complex="normal"/>
    </style:style>
    <style:style style:name="P63" style:family="paragraph" style:parent-style-name="Standard">
      <style:text-properties fo:color="#152108" style:font-name="Liberation Serif" fo:font-size="12pt" fo:font-weight="normal" officeooo:rsid="004e48c5" officeooo:paragraph-rsid="004e48c5" style:font-size-asian="12pt" style:font-weight-asian="normal" style:font-name-complex="Arial2" style:font-size-complex="12pt" style:font-weight-complex="normal"/>
    </style:style>
    <style:style style:name="P64" style:family="paragraph" style:parent-style-name="Standard">
      <style:text-properties fo:color="#152108" style:font-name="Liberation Serif" fo:font-size="12pt" fo:font-style="italic" fo:font-weight="normal" officeooo:rsid="003429a3" officeooo:paragraph-rsid="003429a3" style:font-size-asian="12pt" style:font-style-asian="italic" style:font-weight-asian="normal" style:font-name-complex="Arial2" style:font-size-complex="12pt" style:font-style-complex="italic" style:font-weight-complex="normal"/>
    </style:style>
    <style:style style:name="P65" style:family="paragraph" style:parent-style-name="Standard">
      <style:text-properties fo:color="#152108" style:text-line-through-style="none" style:text-line-through-type="none" style:font-name="Liberation Serif" fo:font-size="12pt" fo:language="de" fo:country="DE" fo:font-style="normal" style:text-underline-style="none" fo:font-weight="normal" officeooo:rsid="00138c3e" officeooo:paragraph-rsid="003dc289" style:letter-kerning="true" fo:background-color="#ffffff" style:font-name-asian="Times New Roman1" style:font-size-asian="12pt" style:font-style-asian="normal" style:font-weight-asian="normal" style:font-name-complex="Arial2" style:font-size-complex="12pt" style:language-complex="ar" style:country-complex="SA" style:font-style-complex="normal" style:font-weight-complex="normal"/>
    </style:style>
    <style:style style:name="P66" style:family="paragraph" style:parent-style-name="Standard">
      <style:text-properties officeooo:rsid="002b6fac" officeooo:paragraph-rsid="00379341"/>
    </style:style>
    <style:style style:name="P67" style:family="paragraph" style:parent-style-name="Standard">
      <style:text-properties officeooo:rsid="0037b3a7" officeooo:paragraph-rsid="0037b3a7"/>
    </style:style>
    <style:style style:name="P68" style:family="paragraph" style:parent-style-name="Standard">
      <style:text-properties fo:font-style="italic" officeooo:rsid="0037b3a7" officeooo:paragraph-rsid="0037b3a7" style:font-style-asian="italic" style:font-style-complex="italic"/>
    </style:style>
    <style:style style:name="P69" style:family="paragraph" style:parent-style-name="Standard">
      <style:text-properties fo:font-style="italic" officeooo:rsid="003c6573" officeooo:paragraph-rsid="003c6573" style:font-style-asian="italic" style:font-style-complex="italic"/>
    </style:style>
    <style:style style:name="P70" style:family="paragraph" style:parent-style-name="Standard">
      <style:text-properties fo:font-style="italic" officeooo:rsid="003dc289" officeooo:paragraph-rsid="003dc289" style:font-style-asian="italic" style:font-style-complex="italic"/>
    </style:style>
    <style:style style:name="P71" style:family="paragraph" style:parent-style-name="Standard">
      <style:text-properties fo:font-style="italic" fo:font-weight="normal" style:font-style-asian="italic" style:font-weight-asian="normal" style:font-style-complex="italic" style:font-weight-complex="normal"/>
    </style:style>
    <style:style style:name="P72" style:family="paragraph" style:parent-style-name="Standard">
      <style:text-properties fo:font-style="italic" fo:font-weight="normal" officeooo:paragraph-rsid="00406446" style:font-style-asian="italic" style:font-weight-asian="normal" style:font-style-complex="italic" style:font-weight-complex="normal"/>
    </style:style>
    <style:style style:name="P73" style:family="paragraph" style:parent-style-name="Standard">
      <style:paragraph-properties fo:line-height="150%"/>
      <style:text-properties officeooo:paragraph-rsid="001e55e6"/>
    </style:style>
    <style:style style:name="P74" style:family="paragraph" style:parent-style-name="Standard">
      <style:text-properties fo:font-style="normal" fo:font-weight="normal" style:font-style-asian="normal" style:font-weight-asian="normal" style:font-style-complex="normal" style:font-weight-complex="normal"/>
    </style:style>
    <style:style style:name="P75" style:family="paragraph" style:parent-style-name="Standard">
      <style:text-properties fo:font-style="normal" fo:font-weight="bold" style:font-style-asian="normal" style:font-weight-asian="bold" style:font-style-complex="normal" style:font-weight-complex="bold"/>
    </style:style>
    <style:style style:name="P76" style:family="paragraph" style:parent-style-name="Standard">
      <style:text-properties officeooo:paragraph-rsid="0037b3a7"/>
    </style:style>
    <style:style style:name="P77" style:family="paragraph" style:parent-style-name="Standard">
      <style:text-properties officeooo:paragraph-rsid="0039d110"/>
    </style:style>
    <style:style style:name="P78" style:family="paragraph" style:parent-style-name="Standard">
      <style:text-properties officeooo:paragraph-rsid="0039da76"/>
    </style:style>
    <style:style style:name="P79" style:family="paragraph" style:parent-style-name="Standard">
      <style:text-properties officeooo:rsid="003c6573" officeooo:paragraph-rsid="003c6573"/>
    </style:style>
    <style:style style:name="P80" style:family="paragraph" style:parent-style-name="Standard">
      <style:text-properties officeooo:paragraph-rsid="003d98e5"/>
    </style:style>
    <style:style style:name="P81" style:family="paragraph" style:parent-style-name="Standard">
      <style:text-properties officeooo:rsid="003d98e5" officeooo:paragraph-rsid="003dc289"/>
    </style:style>
    <style:style style:name="P82" style:family="paragraph" style:parent-style-name="Standard">
      <style:text-properties officeooo:paragraph-rsid="00406446"/>
    </style:style>
    <style:style style:name="P83" style:family="paragraph" style:parent-style-name="Standard">
      <style:text-properties officeooo:paragraph-rsid="0041c490"/>
    </style:style>
    <style:style style:name="P84" style:family="paragraph" style:parent-style-name="Standard">
      <style:text-properties officeooo:paragraph-rsid="00434592"/>
    </style:style>
    <style:style style:name="P85" style:family="paragraph" style:parent-style-name="Standard">
      <style:text-properties officeooo:paragraph-rsid="00449472"/>
    </style:style>
    <style:style style:name="P86" style:family="paragraph" style:parent-style-name="Standard">
      <style:text-properties officeooo:rsid="00449472" officeooo:paragraph-rsid="00449472"/>
    </style:style>
    <style:style style:name="P87" style:family="paragraph" style:parent-style-name="Standard">
      <style:text-properties officeooo:paragraph-rsid="0045dbfd"/>
    </style:style>
    <style:style style:name="P88" style:family="paragraph" style:parent-style-name="Standard">
      <style:text-properties officeooo:paragraph-rsid="00460814"/>
    </style:style>
    <style:style style:name="P89" style:family="paragraph" style:parent-style-name="Standard">
      <style:paragraph-properties fo:text-align="end" style:justify-single-word="false"/>
      <style:text-properties officeooo:paragraph-rsid="00036875"/>
    </style:style>
    <style:style style:name="P90" style:family="paragraph" style:parent-style-name="Standard">
      <style:text-properties officeooo:paragraph-rsid="00477e09"/>
    </style:style>
    <style:style style:name="P91" style:family="paragraph" style:parent-style-name="Standard">
      <style:text-properties officeooo:paragraph-rsid="0050391d"/>
    </style:style>
    <style:style style:name="P92" style:family="paragraph" style:parent-style-name="Standard">
      <style:text-properties officeooo:rsid="00434592" officeooo:paragraph-rsid="00449472"/>
    </style:style>
    <style:style style:name="P93" style:family="paragraph" style:parent-style-name="Standard">
      <style:text-properties officeooo:rsid="0045dbfd" officeooo:paragraph-rsid="0045dbfd"/>
    </style:style>
    <style:style style:name="P94" style:family="paragraph" style:parent-style-name="Text_20_body">
      <style:paragraph-properties fo:text-align="start" style:justify-single-word="false"/>
      <style:text-properties fo:color="#000000" style:text-line-through-style="none" style:text-line-through-type="none" style:text-underline-style="none" style:text-blinking="false"/>
    </style:style>
    <style:style style:name="P95" style:family="paragraph" style:parent-style-name="Text_20_body">
      <style:paragraph-properties fo:text-align="start" style:justify-single-word="false"/>
    </style:style>
    <style:style style:name="P96" style:family="paragraph" style:parent-style-name="Heading_20_2">
      <style:paragraph-properties fo:text-align="start" style:justify-single-word="false"/>
      <style:text-properties fo:color="#000000" style:text-line-through-style="none" style:text-line-through-type="none" style:text-underline-style="none" style:text-blinking="false"/>
    </style:style>
    <style:style style:name="P97" style:family="paragraph" style:parent-style-name="Standard">
      <style:paragraph-properties fo:margin-top="0cm" fo:margin-bottom="0cm" loext:contextual-spacing="false" fo:line-height="150%" fo:text-align="start" style:justify-single-word="false"/>
      <style:text-properties officeooo:rsid="00351e4b" officeooo:paragraph-rsid="00351e4b"/>
    </style:style>
    <style:style style:name="P98" style:family="paragraph" style:parent-style-name="Standard">
      <style:paragraph-properties fo:break-before="page"/>
      <style:text-properties fo:font-weight="bold" officeooo:rsid="0029f083" officeooo:paragraph-rsid="0029f083" style:font-weight-asian="bold" style:font-weight-complex="bold"/>
    </style:style>
    <style:style style:name="P99" style:family="paragraph" style:parent-style-name="Standard">
      <style:paragraph-properties fo:break-before="page"/>
      <style:text-properties fo:font-style="italic" fo:font-weight="normal" style:font-style-asian="italic" style:font-weight-asian="normal" style:font-style-complex="italic" style:font-weight-complex="normal"/>
    </style:style>
    <style:style style:name="P100" style:family="paragraph" style:parent-style-name="Standard" style:master-page-name="Standard">
      <style:paragraph-properties fo:text-align="center" style:justify-single-word="false" style:page-number="auto"/>
      <style:text-properties officeooo:rsid="00477e09" officeooo:paragraph-rsid="00477e09"/>
    </style:style>
    <style:style style:name="P101" style:family="paragraph" style:parent-style-name="Standard" style:list-style-name="L1">
      <style:text-properties officeooo:rsid="0037b3a7" officeooo:paragraph-rsid="0037b3a7"/>
    </style:style>
    <style:style style:name="P102" style:family="paragraph" style:parent-style-name="Standard">
      <style:text-properties style:font-name="Liberation Serif" fo:font-size="12pt" officeooo:rsid="00477e09" officeooo:paragraph-rsid="00477e09" style:font-size-asian="12pt" style:font-size-complex="12pt"/>
    </style:style>
    <style:style style:name="T1" style:family="text">
      <style:text-properties officeooo:rsid="00039bd2"/>
    </style:style>
    <style:style style:name="T2" style:family="text">
      <style:text-properties officeooo:rsid="00053e6a"/>
    </style:style>
    <style:style style:name="T3" style:family="text">
      <style:text-properties officeooo:rsid="00083717"/>
    </style:style>
    <style:style style:name="T4" style:family="text">
      <style:text-properties officeooo:rsid="00094c07"/>
    </style:style>
    <style:style style:name="T5" style:family="text">
      <style:text-properties officeooo:rsid="000a8b6c"/>
    </style:style>
    <style:style style:name="T6" style:family="text">
      <style:text-properties fo:color="#152108" fo:font-weight="normal" officeooo:rsid="002fc18c" style:font-weight-asian="normal" style:font-name-complex="Arial2" style:font-weight-complex="normal"/>
    </style:style>
    <style:style style:name="T7" style:family="text">
      <style:text-properties fo:color="#152108" fo:font-weight="normal" officeooo:rsid="000cb7fb" style:font-weight-asian="normal" style:font-name-complex="Arial2" style:font-weight-complex="normal"/>
    </style:style>
    <style:style style:name="T8" style:family="text">
      <style:text-properties fo:color="#152108" fo:font-weight="normal" officeooo:rsid="00313dcf" style:font-weight-asian="normal" style:font-name-complex="Arial2" style:font-weight-complex="normal"/>
    </style:style>
    <style:style style:name="T9" style:family="text">
      <style:text-properties fo:color="#152108" fo:font-weight="normal" officeooo:rsid="003429a3" style:font-weight-asian="normal" style:font-name-complex="Arial2" style:font-weight-complex="normal"/>
    </style:style>
    <style:style style:name="T10" style:family="text">
      <style:text-properties fo:color="#152108" fo:font-weight="normal" officeooo:rsid="00351e4b" style:font-weight-asian="normal" style:font-name-complex="Arial2" style:font-weight-complex="normal"/>
    </style:style>
    <style:style style:name="T11" style:family="text">
      <style:text-properties fo:color="#152108" fo:font-weight="normal" officeooo:rsid="0037b3a7" style:font-weight-asian="normal" style:font-name-complex="Arial2" style:font-weight-complex="normal"/>
    </style:style>
    <style:style style:name="T12" style:family="text">
      <style:text-properties fo:color="#152108" fo:font-weight="normal" officeooo:rsid="0038386c" style:font-weight-asian="normal" style:font-name-complex="Arial2" style:font-weight-complex="normal"/>
    </style:style>
    <style:style style:name="T13" style:family="text">
      <style:text-properties fo:color="#152108" fo:font-weight="normal" officeooo:rsid="00389625" style:font-weight-asian="normal" style:font-name-complex="Arial2" style:font-weight-complex="normal"/>
    </style:style>
    <style:style style:name="T14" style:family="text">
      <style:text-properties fo:color="#152108" fo:font-weight="normal" officeooo:rsid="004043b8" style:font-weight-asian="normal" style:font-name-complex="Arial2" style:font-weight-complex="normal"/>
    </style:style>
    <style:style style:name="T15" style:family="text">
      <style:text-properties fo:color="#152108" fo:font-weight="normal" officeooo:rsid="004e48c5" style:font-weight-asian="normal" style:font-name-complex="Arial2" style:font-weight-complex="normal"/>
    </style:style>
    <style:style style:name="T16" style:family="text">
      <style:text-properties fo:color="#152108" style:font-name-complex="Arial2"/>
    </style:style>
    <style:style style:name="T17" style:family="text">
      <style:text-properties fo:color="#152108" style:font-name="Liberation Serif" fo:font-size="12pt" fo:font-weight="normal" officeooo:rsid="00313dcf" style:font-size-asian="12pt" style:font-weight-asian="normal" style:font-name-complex="Arial2" style:font-size-complex="12pt" style:font-weight-complex="normal"/>
    </style:style>
    <style:style style:name="T18" style:family="text">
      <style:text-properties fo:color="#152108" style:font-name="Liberation Serif" fo:font-size="12pt" fo:font-weight="normal" officeooo:rsid="00326376" style:font-size-asian="12pt" style:font-weight-asian="normal" style:font-name-complex="Arial2" style:font-size-complex="12pt" style:font-weight-complex="normal"/>
    </style:style>
    <style:style style:name="T19" style:family="text">
      <style:text-properties fo:color="#152108" style:font-name="Liberation Serif" fo:font-size="12pt" fo:font-weight="normal" officeooo:rsid="00379341" style:font-size-asian="12pt" style:font-weight-asian="normal" style:font-name-complex="Arial2" style:font-size-complex="12pt" style:font-weight-complex="normal"/>
    </style:style>
    <style:style style:name="T20" style:family="text">
      <style:text-properties fo:color="#152108" style:text-line-through-style="none" style:text-line-through-type="none" style:font-name="Liberation Serif" fo:font-size="12pt" fo:language="de" fo:country="DE" fo:font-style="normal" style:text-underline-style="none" fo:font-weight="normal" officeooo:rsid="00138c3e" style:letter-kerning="true" fo:background-color="#ffffff" loext:char-shading-value="0" style:font-name-asian="Times New Roman1" style:font-size-asian="12pt" style:font-style-asian="normal" style:font-weight-asian="normal" style:font-name-complex="Arial2" style:font-size-complex="12pt" style:language-complex="ar" style:country-complex="SA" style:font-style-complex="normal" style:font-weight-complex="normal"/>
    </style:style>
    <style:style style:name="T21" style:family="text">
      <style:text-properties fo:color="#152108" style:text-line-through-style="none" style:text-line-through-type="none" style:font-name="Liberation Serif" fo:font-size="12pt" fo:language="de" fo:country="DE" fo:font-style="normal" style:text-underline-style="none" fo:font-weight="normal" officeooo:rsid="003dc289" style:letter-kerning="true" fo:background-color="#ffffff" loext:char-shading-value="0" style:font-name-asian="Times New Roman1" style:font-size-asian="12pt" style:font-style-asian="normal" style:font-weight-asian="normal" style:font-name-complex="Arial2" style:font-size-complex="12pt" style:language-complex="ar" style:country-complex="SA" style:font-style-complex="normal" style:font-weight-complex="normal"/>
    </style:style>
    <style:style style:name="T22" style:family="text">
      <style:text-properties fo:color="#152108" style:text-line-through-style="none" style:text-line-through-type="none" style:font-name="Liberation Serif" fo:font-size="12pt" fo:language="de" fo:country="DE" fo:font-style="normal" style:text-underline-style="none" fo:font-weight="normal" officeooo:rsid="00406446" style:letter-kerning="true" fo:background-color="#ffffff" loext:char-shading-value="0" style:font-name-asian="Times New Roman1" style:font-size-asian="12pt" style:font-style-asian="normal" style:font-weight-asian="normal" style:font-name-complex="Arial2" style:font-size-complex="12pt" style:language-complex="ar" style:country-complex="SA" style:font-style-complex="normal" style:font-weight-complex="normal"/>
    </style:style>
    <style:style style:name="T23" style:family="text">
      <style:text-properties fo:color="#152108" style:text-line-through-style="none" style:text-line-through-type="none" style:font-name="Liberation Serif" fo:font-size="12pt" fo:language="de" fo:country="DE" style:text-underline-style="none" fo:font-weight="normal" style:letter-kerning="true" fo:background-color="#ffffff" loext:char-shading-value="0" style:font-name-asian="Times New Roman1" style:font-size-asian="12pt" style:font-weight-asian="normal" style:font-name-complex="Arial2" style:font-size-complex="12pt" style:language-complex="ar" style:country-complex="SA" style:font-weight-complex="normal"/>
    </style:style>
    <style:style style:name="T24" style:family="text">
      <style:text-properties fo:color="#152108" style:text-line-through-style="none" style:text-line-through-type="none" style:font-name="Liberation Serif" fo:font-size="12pt" fo:language="de" fo:country="DE" style:text-underline-style="none" fo:font-weight="normal" officeooo:rsid="00138c3e" style:letter-kerning="true" fo:background-color="#ffffff" loext:char-shading-value="0" style:font-name-asian="Times New Roman1" style:font-size-asian="12pt" style:font-weight-asian="normal" style:font-name-complex="Arial2" style:font-size-complex="12pt" style:language-complex="ar" style:country-complex="SA" style:font-weight-complex="normal"/>
    </style:style>
    <style:style style:name="T25" style:family="text">
      <style:text-properties style:font-name-complex="Arial2"/>
    </style:style>
    <style:style style:name="T26" style:family="text">
      <style:text-properties officeooo:rsid="000cb7fb" style:font-name-complex="Arial2"/>
    </style:style>
    <style:style style:name="T27" style:family="text">
      <style:text-properties officeooo:rsid="002fc18c" style:font-name-complex="Arial2"/>
    </style:style>
    <style:style style:name="T28" style:family="text">
      <style:text-properties officeooo:rsid="0038386c" style:font-name-complex="Arial2"/>
    </style:style>
    <style:style style:name="T29" style:family="text">
      <style:text-properties officeooo:rsid="003dc289" style:font-name-complex="Arial2"/>
    </style:style>
    <style:style style:name="T30" style:family="text">
      <style:text-properties officeooo:rsid="004e48c5" style:font-name-complex="Arial2"/>
    </style:style>
    <style:style style:name="T31" style:family="text">
      <style:text-properties fo:font-style="italic" officeooo:rsid="0041c490" style:font-style-asian="italic" style:font-style-complex="italic"/>
    </style:style>
    <style:style style:name="T32" style:family="text">
      <style:text-properties fo:font-style="italic" style:font-style-asian="italic" style:font-name-complex="Arial2" style:font-style-complex="italic"/>
    </style:style>
    <style:style style:name="T33" style:family="text">
      <style:text-properties fo:color="#000000"/>
    </style:style>
    <style:style style:name="T34" style:family="text">
      <style:text-properties fo:color="#000000" style:text-line-through-style="none" style:text-line-through-type="none" style:text-underline-style="none"/>
    </style:style>
    <style:style style:name="T35" style:family="text">
      <style:text-properties fo:color="#000000" style:text-line-through-style="none" style:text-line-through-type="none" style:text-underline-style="none" style:text-blinking="false"/>
    </style:style>
    <style:style style:name="T36" style:family="text">
      <style:text-properties fo:color="#000000" style:text-line-through-style="none" style:text-line-through-type="none" style:text-underline-style="none" officeooo:rsid="002b6fac"/>
    </style:style>
    <style:style style:name="T37" style:family="text">
      <style:text-properties fo:color="#000000" style:text-line-through-style="none" style:text-line-through-type="none" style:text-underline-style="none" officeooo:rsid="002f300d"/>
    </style:style>
    <style:style style:name="T38" style:family="text">
      <style:text-properties fo:color="#000000" style:text-line-through-style="none" style:text-line-through-type="none" style:text-underline-style="none" officeooo:rsid="002fc18c"/>
    </style:style>
    <style:style style:name="T39" style:family="text">
      <style:text-properties fo:color="#000000" style:text-line-through-style="none" style:text-line-through-type="none" style:text-underline-style="none" officeooo:rsid="004043b8"/>
    </style:style>
    <style:style style:name="T40" style:family="text">
      <style:text-properties fo:color="#000000" style:text-line-through-style="none" style:text-line-through-type="none" style:font-name="Liberation Serif" fo:font-size="12pt" fo:font-style="italic" style:text-underline-style="none" fo:font-weight="normal" fo:background-color="#ffffff" loext:char-shading-value="0" style:font-name-asian="Times New Roman1" style:font-size-asian="12pt" style:font-style-asian="italic" style:font-weight-asian="normal" style:font-name-complex="Arial2" style:font-size-complex="12pt" style:font-style-complex="italic" style:font-weight-complex="normal"/>
    </style:style>
    <style:style style:name="T41" style:family="text">
      <style:text-properties fo:color="#000000" style:text-line-through-style="none" style:text-line-through-type="none" style:font-name="Liberation Serif" fo:font-size="12pt" fo:font-style="italic" style:text-underline-style="none" fo:font-weight="normal" officeooo:rsid="003429a3" fo:background-color="#ffffff" loext:char-shading-value="0" style:font-name-asian="Times New Roman1" style:font-size-asian="12pt" style:font-style-asian="italic" style:font-weight-asian="normal" style:font-name-complex="Arial2" style:font-size-complex="12pt" style:font-style-complex="italic" style:font-weight-complex="normal"/>
    </style:style>
    <style:style style:name="T42" style:family="text">
      <style:text-properties fo:color="#000000" fo:font-size="12pt" officeooo:rsid="0020950b" style:font-size-asian="12pt" style:font-size-complex="12pt"/>
    </style:style>
    <style:style style:name="T43" style:family="text">
      <style:text-properties fo:color="#000000" fo:font-size="12pt" officeooo:rsid="00053e6a" style:font-size-asian="12pt" style:font-size-complex="12pt"/>
    </style:style>
    <style:style style:name="T44" style:family="text">
      <style:text-properties fo:color="#000000" fo:font-size="12pt" officeooo:rsid="004b11b7" style:font-size-asian="12pt" style:font-size-complex="12pt"/>
    </style:style>
    <style:style style:name="T45" style:family="text">
      <style:text-properties fo:color="#000000" fo:font-size="12pt" fo:font-weight="normal" officeooo:rsid="00053e6a" style:font-size-asian="12pt" style:font-weight-asian="normal" style:font-size-complex="12pt" style:font-weight-complex="normal"/>
    </style:style>
    <style:style style:name="T46" style:family="text">
      <style:text-properties fo:color="#000000" fo:font-size="12pt" fo:font-weight="normal" officeooo:rsid="00053e6a" style:font-size-asian="12pt" style:font-weight-asian="normal" style:font-size-complex="12pt"/>
    </style:style>
    <style:style style:name="T47" style:family="text">
      <style:text-properties fo:color="#000000" fo:font-size="12pt" fo:font-weight="normal" officeooo:rsid="0020950b" style:font-size-asian="12pt" style:font-weight-asian="normal" style:font-size-complex="12pt"/>
    </style:style>
    <style:style style:name="T48" style:family="text">
      <style:text-properties fo:color="#000000" fo:font-size="12pt" fo:font-weight="normal" officeooo:rsid="0011acce" style:font-size-asian="12pt" style:font-weight-asian="normal" style:font-size-complex="12pt"/>
    </style:style>
    <style:style style:name="T49" style:family="text">
      <style:text-properties fo:color="#000000" fo:font-size="12pt" fo:font-weight="normal" officeooo:rsid="002649fb" style:font-size-asian="12pt" style:font-weight-asian="normal" style:font-size-complex="12pt"/>
    </style:style>
    <style:style style:name="T50" style:family="text">
      <style:text-properties fo:color="#000000" fo:font-size="12pt" fo:font-weight="normal" officeooo:rsid="004b11b7" style:font-size-asian="12pt" style:font-weight-asian="normal" style:font-size-complex="12pt"/>
    </style:style>
    <style:style style:name="T51" style:family="text">
      <style:text-properties fo:color="#000000" fo:background-color="#ffffff" loext:char-shading-value="0" style:font-name-complex="Arial3"/>
    </style:style>
    <style:style style:name="T52" style:family="text">
      <style:text-properties fo:color="#000000" officeooo:rsid="002a1890"/>
    </style:style>
    <style:style style:name="T53" style:family="text">
      <style:text-properties fo:color="#000000" officeooo:rsid="003d98e5"/>
    </style:style>
    <style:style style:name="T54" style:family="text">
      <style:text-properties fo:color="#000000" fo:font-style="normal" fo:font-weight="normal" style:font-style-asian="normal" style:font-weight-asian="normal" style:font-style-complex="normal" style:font-weight-complex="normal"/>
    </style:style>
    <style:style style:name="T55" style:family="text">
      <style:text-properties fo:color="#000000" fo:font-style="normal" fo:font-weight="normal" officeooo:rsid="003d98e5" style:font-style-asian="normal" style:font-weight-asian="normal" style:font-style-complex="normal" style:font-weight-complex="normal"/>
    </style:style>
    <style:style style:name="T56" style:family="text">
      <style:text-properties fo:color="#000000" fo:font-style="normal" fo:font-weight="normal" officeooo:rsid="00406446" style:font-style-asian="normal" style:font-weight-asian="normal" style:font-style-complex="normal" style:font-weight-complex="normal"/>
    </style:style>
    <style:style style:name="T57" style:family="text">
      <style:text-properties fo:color="#222222" style:font-name="Liberation Serif" fo:font-size="12pt" fo:background-color="#ffffff" loext:char-shading-value="0" style:font-size-asian="12pt" style:font-name-complex="Arial3" style:font-size-complex="12pt"/>
    </style:style>
    <style:style style:name="T58" style:family="text">
      <style:text-properties fo:color="#222222" style:font-name="Liberation Serif" fo:font-size="12pt" officeooo:rsid="0028001b" fo:background-color="#ffffff" loext:char-shading-value="0" style:font-size-asian="12pt" style:font-name-complex="Arial3" style:font-size-complex="12pt"/>
    </style:style>
    <style:style style:name="T59" style:family="text">
      <style:text-properties fo:color="#222222" style:font-name="Liberation Serif" fo:font-size="12pt" officeooo:rsid="0029f083" fo:background-color="#ffffff" loext:char-shading-value="0" style:font-size-asian="12pt" style:font-name-complex="Arial3" style:font-size-complex="12pt"/>
    </style:style>
    <style:style style:name="T60" style:family="text">
      <style:text-properties fo:color="#222222" style:font-name="Liberation Serif" fo:font-size="12pt" officeooo:rsid="002a1890" fo:background-color="#ffffff" loext:char-shading-value="0" style:font-size-asian="12pt" style:font-name-complex="Arial3" style:font-size-complex="12pt"/>
    </style:style>
    <style:style style:name="T61" style:family="text">
      <style:text-properties fo:color="#222222" style:font-name="Liberation Serif" fo:font-size="12pt" officeooo:rsid="002bffa0" fo:background-color="#ffffff" loext:char-shading-value="0" style:font-size-asian="12pt" style:font-name-complex="Arial3" style:font-size-complex="12pt"/>
    </style:style>
    <style:style style:name="T62" style:family="text">
      <style:text-properties fo:color="#222222" style:font-name="Liberation Serif" fo:font-size="12pt" officeooo:rsid="002d12fa" fo:background-color="#ffffff" loext:char-shading-value="0" style:font-size-asian="12pt" style:font-name-complex="Arial3" style:font-size-complex="12pt"/>
    </style:style>
    <style:style style:name="T63" style:family="text">
      <style:text-properties fo:color="#222222" style:font-name="Liberation Serif" fo:font-size="12pt" officeooo:rsid="00365461" fo:background-color="#ffffff" loext:char-shading-value="0" style:font-size-asian="12pt" style:font-name-complex="Arial3" style:font-size-complex="12pt"/>
    </style:style>
    <style:style style:name="T64" style:family="text">
      <style:text-properties fo:color="#222222" style:font-name="Liberation Serif" fo:font-size="12pt" officeooo:rsid="00379341" fo:background-color="#ffffff" loext:char-shading-value="0" style:font-size-asian="12pt" style:font-name-complex="Arial3" style:font-size-complex="12pt"/>
    </style:style>
    <style:style style:name="T65" style:family="text">
      <style:text-properties fo:color="#222222" style:font-name="Liberation Serif" fo:font-size="12pt" officeooo:rsid="003e509f" fo:background-color="#ffffff" loext:char-shading-value="0" style:font-size-asian="12pt" style:font-name-complex="Arial3" style:font-size-complex="12pt"/>
    </style:style>
    <style:style style:name="T66" style:family="text">
      <style:text-properties fo:color="#222222" style:font-name="Liberation Serif" fo:font-size="12pt" officeooo:rsid="004043b8" fo:background-color="#ffffff" loext:char-shading-value="0" style:font-size-asian="12pt" style:font-name-complex="Arial3" style:font-size-complex="12pt"/>
    </style:style>
    <style:style style:name="T67" style:family="text">
      <style:text-properties fo:color="#222222" style:font-name="Liberation Serif" fo:font-size="12pt" officeooo:rsid="004c5fc8" fo:background-color="#ffffff" loext:char-shading-value="0" style:font-size-asian="12pt" style:font-name-complex="Arial3" style:font-size-complex="12pt"/>
    </style:style>
    <style:style style:name="T68" style:family="text">
      <style:text-properties fo:color="#222222" style:font-name="Liberation Serif" fo:font-size="12pt" officeooo:rsid="004e48c5" fo:background-color="#ffffff" loext:char-shading-value="0" style:font-size-asian="12pt" style:font-name-complex="Arial3" style:font-size-complex="12pt"/>
    </style:style>
    <style:style style:name="T69" style:family="text">
      <style:text-properties fo:color="#222222" style:font-name="Liberation Serif" fo:font-size="12pt" style:font-size-asian="12pt" style:font-name-complex="Arial3" style:font-size-complex="12pt"/>
    </style:style>
    <style:style style:name="T70" style:family="text">
      <style:text-properties fo:color="#222222" officeooo:rsid="002a1890" fo:background-color="#ffffff" loext:char-shading-value="0" style:font-name-complex="Arial3"/>
    </style:style>
    <style:style style:name="T71" style:family="text">
      <style:text-properties fo:color="#222222" officeooo:rsid="002fc18c" fo:background-color="#ffffff" loext:char-shading-value="0" style:font-name-complex="Arial3"/>
    </style:style>
    <style:style style:name="T72" style:family="text">
      <style:text-properties fo:font-weight="bold" officeooo:rsid="001cba6c" style:font-weight-asian="bold" style:font-weight-complex="bold"/>
    </style:style>
    <style:style style:name="T73" style:family="text">
      <style:text-properties fo:font-weight="bold" officeooo:rsid="00036875" style:font-weight-asian="bold" style:font-weight-complex="bold"/>
    </style:style>
    <style:style style:name="T74" style:family="text">
      <style:text-properties fo:font-weight="bold" officeooo:rsid="00039bd2" style:font-weight-asian="bold" style:font-weight-complex="bold"/>
    </style:style>
    <style:style style:name="T75" style:family="text">
      <style:text-properties fo:font-weight="bold" officeooo:rsid="001e55e6" style:font-weight-asian="bold" style:font-weight-complex="bold"/>
    </style:style>
    <style:style style:name="T76" style:family="text">
      <style:text-properties fo:font-weight="normal" officeooo:rsid="000b5273" style:font-weight-asian="normal" style:font-name-complex="Arial2" style:font-weight-complex="normal"/>
    </style:style>
    <style:style style:name="T77" style:family="text">
      <style:text-properties fo:font-weight="normal" officeooo:rsid="003429a3" style:font-weight-asian="normal" style:font-name-complex="Arial2" style:font-weight-complex="normal"/>
    </style:style>
    <style:style style:name="T78" style:family="text">
      <style:text-properties fo:font-weight="normal" officeooo:rsid="0037b3a7" style:font-weight-asian="normal" style:font-name-complex="Arial2" style:font-weight-complex="normal"/>
    </style:style>
    <style:style style:name="T79" style:family="text">
      <style:text-properties fo:font-weight="normal" officeooo:rsid="0039d110" style:font-weight-asian="normal" style:font-name-complex="Arial2" style:font-weight-complex="normal"/>
    </style:style>
    <style:style style:name="T80" style:family="text">
      <style:text-properties fo:font-weight="normal" officeooo:rsid="0039da76" style:font-weight-asian="normal" style:font-name-complex="Arial2" style:font-weight-complex="normal"/>
    </style:style>
    <style:style style:name="T81" style:family="text">
      <style:text-properties fo:font-weight="normal" officeooo:rsid="004043b8" style:font-weight-asian="normal" style:font-name-complex="Arial2" style:font-weight-complex="normal"/>
    </style:style>
    <style:style style:name="T82" style:family="text">
      <style:text-properties fo:font-weight="normal" officeooo:rsid="0050391d" style:font-weight-asian="normal" style:font-name-complex="Arial2" style:font-weight-complex="normal"/>
    </style:style>
    <style:style style:name="T83" style:family="text">
      <style:text-properties fo:font-weight="normal" officeooo:rsid="0050bf25" style:font-weight-asian="normal" style:font-name-complex="Arial2" style:font-weight-complex="normal"/>
    </style:style>
    <style:style style:name="T84" style:family="text">
      <style:text-properties fo:font-weight="normal" officeooo:rsid="00527dd9" style:font-weight-asian="normal" style:font-name-complex="Arial2" style:font-weight-complex="normal"/>
    </style:style>
    <style:style style:name="T85" style:family="text">
      <style:text-properties fo:font-weight="normal" officeooo:rsid="0052a7c7" style:font-weight-asian="normal" style:font-name-complex="Arial2" style:font-weight-complex="normal"/>
    </style:style>
    <style:style style:name="T86" style:family="text">
      <style:text-properties fo:font-weight="normal" officeooo:rsid="003d98e5" style:font-weight-asian="normal" style:font-weight-complex="normal"/>
    </style:style>
    <style:style style:name="T87" style:family="text">
      <style:text-properties fo:font-size="12pt" style:font-size-asian="12pt" style:font-size-complex="12pt"/>
    </style:style>
    <style:style style:name="T88" style:family="text">
      <style:text-properties fo:font-size="12pt" officeooo:rsid="00053e6a" style:font-size-asian="12pt" style:font-size-complex="12pt"/>
    </style:style>
    <style:style style:name="T89" style:family="text">
      <style:text-properties officeooo:rsid="0021f92b"/>
    </style:style>
    <style:style style:name="T90" style:family="text">
      <style:text-properties officeooo:rsid="00232a5a"/>
    </style:style>
    <style:style style:name="T91" style:family="text">
      <style:text-properties officeooo:rsid="00243177"/>
    </style:style>
    <style:style style:name="T92" style:family="text">
      <style:text-properties officeooo:rsid="0024c07c"/>
    </style:style>
    <style:style style:name="T93" style:family="text">
      <style:text-properties officeooo:rsid="000b5273"/>
    </style:style>
    <style:style style:name="T94" style:family="text">
      <style:text-properties officeooo:rsid="002649fb"/>
    </style:style>
    <style:style style:name="T95" style:family="text">
      <style:text-properties officeooo:rsid="0026c0ac"/>
    </style:style>
    <style:style style:name="T96" style:family="text">
      <style:text-properties style:font-name="Liberation Serif" fo:font-size="12pt" style:font-size-asian="12pt" style:font-size-complex="12pt"/>
    </style:style>
    <style:style style:name="T97" style:family="text">
      <style:text-properties style:font-name="Liberation Serif" fo:font-size="12pt" officeooo:rsid="0026c0ac" style:font-size-asian="12pt" style:font-size-complex="12pt"/>
    </style:style>
    <style:style style:name="T98" style:family="text">
      <style:text-properties style:font-name="Liberation Serif" fo:font-size="12pt" officeooo:rsid="0028001b" style:font-size-asian="12pt" style:font-size-complex="12pt"/>
    </style:style>
    <style:style style:name="T99" style:family="text">
      <style:text-properties style:font-name="Liberation Serif" fo:font-size="12pt" officeooo:rsid="00365461" style:font-size-asian="12pt" style:font-size-complex="12pt"/>
    </style:style>
    <style:style style:name="T100" style:family="text">
      <style:text-properties style:font-name="Liberation Serif" fo:font-size="12pt" fo:font-weight="normal" officeooo:rsid="003429a3" style:font-size-asian="12pt" style:font-weight-asian="normal" style:font-name-complex="Arial2" style:font-size-complex="12pt" style:font-weight-complex="normal"/>
    </style:style>
    <style:style style:name="T101" style:family="text">
      <style:text-properties style:font-name="Liberation Serif" fo:font-size="12pt" fo:font-weight="normal" officeooo:rsid="0039d110" style:font-size-asian="12pt" style:font-weight-asian="normal" style:font-name-complex="Arial2" style:font-size-complex="12pt" style:font-weight-complex="normal"/>
    </style:style>
    <style:style style:name="T102" style:family="text">
      <style:text-properties style:font-name="Liberation Serif" style:text-underline-style="solid" style:text-underline-width="auto" style:text-underline-color="font-color" style:font-name-asian="SimSun" style:font-name-complex="Mangal"/>
    </style:style>
    <style:style style:name="T103" style:family="text">
      <style:text-properties officeooo:rsid="002d12fa"/>
    </style:style>
    <style:style style:name="T104" style:family="text">
      <style:text-properties officeooo:rsid="002da3ee"/>
    </style:style>
    <style:style style:name="T105" style:family="text">
      <style:text-properties officeooo:rsid="002f300d"/>
    </style:style>
    <style:style style:name="T106" style:family="text">
      <style:text-properties officeooo:rsid="003429a3"/>
    </style:style>
    <style:style style:name="T107" style:family="text">
      <style:text-properties officeooo:rsid="00351e4b"/>
    </style:style>
    <style:style style:name="T108" style:family="text">
      <style:text-properties officeooo:rsid="0035882f"/>
    </style:style>
    <style:style style:name="T109" style:family="text">
      <style:text-properties officeooo:rsid="00360cbf"/>
    </style:style>
    <style:style style:name="T110" style:family="text">
      <style:text-properties officeooo:rsid="00365461"/>
    </style:style>
    <style:style style:name="T111" style:family="text">
      <style:text-properties officeooo:rsid="00379341"/>
    </style:style>
    <style:style style:name="T112" style:family="text">
      <style:text-properties officeooo:rsid="0037b3a7"/>
    </style:style>
    <style:style style:name="T113" style:family="text">
      <style:text-properties officeooo:rsid="0038386c"/>
    </style:style>
    <style:style style:name="T114" style:family="text">
      <style:text-properties officeooo:rsid="00389625"/>
    </style:style>
    <style:style style:name="T115" style:family="text">
      <style:text-properties officeooo:rsid="0039da76"/>
    </style:style>
    <style:style style:name="T116" style:family="text">
      <style:text-properties officeooo:rsid="003b2ab5"/>
    </style:style>
    <style:style style:name="T117" style:family="text">
      <style:text-properties officeooo:rsid="003c6573"/>
    </style:style>
    <style:style style:name="T118" style:family="text">
      <style:text-properties officeooo:rsid="003e509f"/>
    </style:style>
    <style:style style:name="T119" style:family="text">
      <style:text-properties officeooo:rsid="004043b8"/>
    </style:style>
    <style:style style:name="T120" style:family="text">
      <style:text-properties officeooo:rsid="00406446"/>
    </style:style>
    <style:style style:name="T121" style:family="text">
      <style:text-properties officeooo:rsid="0041c490"/>
    </style:style>
    <style:style style:name="T122" style:family="text">
      <style:text-properties officeooo:rsid="00434592"/>
    </style:style>
    <style:style style:name="T123" style:family="text">
      <style:text-properties officeooo:rsid="00449472"/>
    </style:style>
    <style:style style:name="T124" style:family="text">
      <style:text-properties officeooo:rsid="0045dbfd"/>
    </style:style>
    <style:style style:name="T125" style:family="text">
      <style:text-properties officeooo:rsid="00460814"/>
    </style:style>
    <style:style style:name="T126" style:family="text">
      <style:text-properties fo:color="#00000a" fo:language="de" fo:country="DE" style:text-underline-style="none" fo:font-weight="bold" officeooo:rsid="00460814" style:letter-kerning="true" style:font-name-asian="Times New Roman1" style:font-weight-asian="bold" style:font-name-complex="Arial2" style:language-complex="ar" style:country-complex="SA" style:font-weight-complex="bold"/>
    </style:style>
    <style:style style:name="T127" style:family="text">
      <style:text-properties fo:color="#00000a" fo:language="de" fo:country="DE" style:text-underline-style="none" fo:font-weight="normal" style:letter-kerning="true" style:font-name-asian="Times New Roman1" style:font-weight-asian="normal" style:font-name-complex="Arial2" style:language-complex="ar" style:country-complex="SA" style:font-weight-complex="normal"/>
    </style:style>
    <style:style style:name="T128" style:family="text">
      <style:text-properties officeooo:rsid="00477e09"/>
    </style:style>
    <style:style style:name="T129" style:family="text">
      <style:text-properties style:font-name="Liberation Serif1" style:text-underline-style="solid" style:text-underline-width="auto" style:text-underline-color="font-color" style:font-name-asian="Liberation Serif1" style:font-name-complex="Liberation Serif1"/>
    </style:style>
    <style:style style:name="T130" style:family="text">
      <style:text-properties style:text-underline-style="solid" style:text-underline-width="auto" style:text-underline-color="font-color"/>
    </style:style>
    <style:style style:name="T131" style:family="text">
      <style:text-properties officeooo:rsid="0024f26e"/>
    </style:style>
    <style:style style:name="T132" style:family="text">
      <style:text-properties officeooo:rsid="0047d637"/>
    </style:style>
    <style:style style:name="T133" style:family="text">
      <style:text-properties officeooo:rsid="004ab2e7"/>
    </style:style>
    <style:style style:name="T134" style:family="text">
      <style:text-properties officeooo:rsid="004b11b7"/>
    </style:style>
    <style:style style:name="T135" style:family="text">
      <style:text-properties officeooo:rsid="004c7c3d"/>
    </style:style>
    <style:style style:name="T136" style:family="text">
      <style:text-properties officeooo:rsid="004e48c5"/>
    </style:style>
    <style:style style:name="T137" style:family="text">
      <style:text-properties officeooo:rsid="0050bf25"/>
    </style:style>
    <style:style style:name="T138" style:family="text">
      <style:text-properties officeooo:rsid="0052a7c7"/>
    </style:style>
    <style:style style:name="T139" style:family="text">
      <style:text-properties officeooo:rsid="00532d99"/>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26.485cm" svg:y="-26.458cm" svg:width="0.041cm" draw:z-index="0">
        <draw:text-box fo:min-height="0.041cm">
          <text:p text:style-name="P95"><text:span text:style-name="T35">Selbst in Zeiten hoher </text:span><text:a xlink:type="simple" xlink:href="https://www.focus.de/thema/oelpreis/" text:style-name="Internet_20_link" text:visited-style-name="Visited_20_Internet_20_Link">Ölpreise</text:a><text:span text:style-name="T35"> rentieren sich Wege wie dieser noch, hat der Film „We Feed the World“ des Österreichers Erwin Wagenhofer 2005 gezeigt: Weitgereiste Lebensmittel kosten weniger als regionale Produkte, weil die Arbeitskräfte in den verarbeitenden Ländern viel billiger sind. Häufig tun staatliche Subventionen ihr Übriges.</text:span></text:p>
          <text:h text:style-name="P96" text:outline-level="2">Die Schäden an der Umwelt</text:h>
          <text:p text:style-name="P94"><text:line-break/>Natürlich leidet auch die Umwelt. Durch die Belastung mit Schadstoffen, die auf langen Transitwegen frei werden. Durch den zusätzlichen Aufwand an Energie und den Verbrauch der Ressource Öl und den damit verbundenen CO2-Emissionen.</text:p>
        </draw:text-box>
      </draw:frame>
      <text:p text:style-name="P100"><text:span text:style-name="T129"/></text:p>
      <text:p text:style-name="P2"/>
      <text:p text:style-name="P2"/>
      <text:p text:style-name="P2"/>
      <text:p text:style-name="P2"/>
      <text:p text:style-name="P2">An das<text:line-break/>Regierungspräsidium Kassel<text:line-break/>Am Alten Stadtschloss 1</text:p>
      <text:p text:style-name="P2">34117 Kassel</text:p>
      <text:p text:style-name="P89"><text:line-break/><text:span text:style-name="T128">Kaufungen, den 14.07.</text:span>2021</text:p>
      <text:p text:style-name="Standard"/>
      <text:p text:style-name="Standard"/>
      <text:p text:style-name="P31">Persönliche Einwendung gegen den Bau der Autobahn A44 im Lossetal (VKE 11)</text:p>
      <text:p text:style-name="Standard"/>
      <text:p text:style-name="Standard">Sehr geehrte Damen und Herren,</text:p>
      <text:p text:style-name="Standard"/>
      <text:p text:style-name="Standard">hiermit teile ich Ihnen mit, dass ich gegen den weiteren Ausbau der Autobahn A44 im Lossetal Einwand erhebe.</text:p>
      <text:p text:style-name="Standard"/>
      <text:p text:style-name="Standard"><text:span text:style-name="T72">K</text:span><text:span text:style-name="T73">osten </text:span><text:span text:style-name="T72">des Verkehrsprojekts Deutsche Einheit Nr. 15</text:span></text:p>
      <text:p text:style-name="Standard"/>
      <text:p text:style-name="Standard">Zunächst sind für den Bau dieser Autobahn 1,8 Mrd. EUR veranschlagt worden. Nun liegen wir bei 2,4 Mrd. EUR. <text:span text:style-name="T1">Das sind 600 Mio. EUR mehr. </text:span>Und es ist nicht klar, ob diese Summe ausreichen wird. <text:span text:style-name="T2">Damit wird diese kurze Autobahn nach der A71 wohl die teuerste der Welt pro Kilometer. Nur die Niederlande übertrumpft uns noch in ihren Plänen. Ich wünsche mir als Bürgerin dieses Landes, dass in Anbetracht der zu erwartenden finanziellen Mehrbelastung der zukünftigen Generationen gerade diese teuren und unwirtschaftlichen Projekte wie der Bau der A44 auf den Prüfstand kommen. Insbesondere junge Menschen wünschen sich eine Wende in der Verkehrspolitik, und wir muten ihnen diese Kosten für unsere Altlasten zu? </text:span></text:p>
      <text:p text:style-name="Standard"/>
      <text:p text:style-name="Standard">Der Bundesrechnungshof mahnt ebenfalls die teurere Variante des Neubaus an und befindet die Planung für unwirtschaftlich. Der Ausbau der B7 und zusätzlicher Lärmschutz sei einer Neubaustrecke vorzuziehen. Er schreibt in seinem Prüfbericht:</text:p>
      <text:p text:style-name="Standard">„Anstatt die bestehende Trasse der B7 in diesem Bereich zu nutzen, beabsichtigt Hessen Mobil, die BAB A 44 nur 250m südlich der B7 auf freiem Feld neu zu bauen. Dafür sind u.a. teure Ingenieurbauwerke erforderlich. Die B7 soll zurückgebaut werden. Das Prüfungsamt hält die bisherige Planung für unwirtschaftlich. Mit zusätzlichen konventionellen Lärmschutzmaßnahmen können auch bei der Nutzung der Trasse der B7 alle gesetzlichen Vorgaben eingehalten werden. Besondere verkehrliche, umweltfachliche oder städtebauliche Aspekte stehen einem Neubau der BAB A 44 auf der Trasse der B7 nicht entgegen.“ </text:p>
      <text:p text:style-name="Standard">Zitat aus: Bundesrechnungshof, zur Prüfung der A44 Planungsunterlagen Stuttgart, 15.08.2014, Geschäftszeichen 39120-2010-0060</text:p>
      <text:p text:style-name="Standard"/>
      <text:p text:style-name="Standard"><text:soft-page-break/>Ich bin dagegen dass unsere Steuergelder gänzlich unwirtschaftlich in den Bau der A44 als Prestige-Projekt der 90er Jahre gesteckt wird und fordere, dass sie stattdessen für zukunftsträchtige Verkehrsprojekte verwendet werden. <text:span text:style-name="T118">Sehen Sie dies als Einwand gegen diese Baumaßnahme.</text:span></text:p>
      <text:p text:style-name="Standard"/>
      <text:p text:style-name="P73"><text:span text:style-name="T74">Historisches </text:span><text:span text:style-name="T75">Verkehrsp</text:span><text:span text:style-name="T74">rojekt</text:span></text:p>
      <text:p text:style-name="Standard"/>
      <text:p text:style-name="Standard">„Die Baumaßnahme gehört zusammen mit dem 6-streifigen Ausbau der BAB A 4 Eisenach - Görlitz zum Verkehrsprojekt Deutsche Einheit Nr. 15 und ist als laufende und fest disponierte Maßnahme des Bundesverkehrswegeplans 2030 (Bedarfsplan für die Bundesfernstraßen 2030) enthalten. Mit dem „Sechstes Gesetz zur Änderung des Fernstraßenausbaugesetzes“ (6. FStrAbÄndG) vom 23.12.2016 (vgl. [R1]) hat der Deutsche Bundestag den Bundesverkehrswegeplan 2030 (Bedarfsplan für die Bundesfernstraßen 2030) als Anlage zu dem genannten Gesetz beschlossen.“ <text:s/>(Zitat aus dem Erläuterungsbericht) <text:s/></text:p>
      <text:p text:style-name="Standard">Des weiteren wird im Erläuterungsbericht darauf hingewiesen, dass sich „weitere Vorgaben für die Planung der A 44 aus den Abstimmungen zwischen dem Bundesverkehrsministerium und der hessischen Landesregierung ergeben, u. a. der Vereinbarung zwischen dem ehemaligen Bundesverkehrsminister Prof. Dr. Krause und dem damaligen hessischen Ministerpräsidenten Eichel vom 29.03.1993, wonach zwischen Kassel und Eisenach eine leistungsfähige Straßenverbindung geschaffen werden soll. Wegen der besonderen landschaftlichen und ökologischen Bedingungen des Gebietes soll eine Bundesautobahn mit im Hinblick auf Querschnitt und Entwurfsgeschwindigkeit sparsamem Standard gebaut werden.“</text:p>
      <text:p text:style-name="Standard"/>
      <text:p text:style-name="Standard">Der Ausbau der A44 wurde als ein Projekt der Wiedervereinigung von Ost- und Westdeutschland geplant. Eine schöne Idee zu Beginn der Wiedervereinigung. Nun 30 Jahre später müssen die damals geplanten und <text:span text:style-name="T133">(leider machne zum Teil schlecht) </text:span>umgesetzten Projekte reflektiert und neu bewertet werden. Anstatt Unsummen in eine 70 km lange Autobahn zu stecken, könnte <text:span text:style-name="T134">die Ost-West-Beziehung dadurch verbessert werden, indem </text:span>die Bahnlinie <text:span text:style-name="T109">zwischen </text:span>Kassel <text:span text:style-name="T109">und </text:span>Eisenach dahingehend ausgebaut <text:span text:style-name="T134">wird</text:span>, dass sich die Reisezeit von 1 ½ Stunden auf unter eine Stunde verkürzt und ohne Umstieg zu fahren ist. Es ist im Interesse aller – der zukünftigen wie der heutigen Generationen, sowie auch der Natur und des Klimaerhalts - , den Personenverkehr, aber vor allem auch die Warenströme von der Straße auf die Schiene zu verlegen. 2016 wurde der letzte Bedarfsplan für die Bundesfernstraßen beschlossen. Seither hat sich die globale Klimasituation drastisch verschärft. Neue internationale Vorgaben wie das europäische Klimaschutzgesetz vom Juni 2021 wie auch das nationale Bundes-Klimaschutzgesetz erfordern dringend eine Neubewertung dieses Bedarfsplans. Nach 30 Jahren Wiedervereinigung ist es allerhöchste Zeit, statt der veralteten Autobahnprojekte die Ost-West-Verbindung im Schienennetz zu stärken. Autobahnverbindungen gibt es bereits rund um Kassel, sowohl 50 km nördlich wie auch südlich von Kassel. <text:span text:style-name="T109">Ich fordere Sie auf, dazu Stellung zu nehmen und auf eine Überprüfung seitens des Bundes hinzuwirken. Bis dahin erhebe ich Einwand.</text:span></text:p>
      <text:p text:style-name="P7"/>
      <text:p text:style-name="P30"><text:span text:style-name="T42">Ich zweifle daran, dass </text:span><text:span text:style-name="T44">dieses Ziel erreicht wird:</text:span><text:span text:style-name="T42"> mit der „</text:span><text:span text:style-name="T43">Umsetzung der Verkehrsprojekte „Deutsche Einheit“, die grundsätzlich im Rahmen der Bundesverkehrswegeplanung eine besondere Funktion erfüllen, als sie dazu bestimmt sind, im Interesse der Schaffung gleicher Lebensverhältnisse in den alten und neuen Bundesländern das Fundament einer</text:span><text:span text:style-name="T45"> gemeinsamen </text:span><text:soft-page-break/><text:span text:style-name="T45">Verkehrsinfrastruktur </text:span><text:span text:style-name="T46">zu legen“. </text:span><text:span text:style-name="T47">Laut </text:span><text:span text:style-name="T50">einem Bericht des </text:span><text:span text:style-name="T49">Bundesverkehrsministerium</text:span><text:span text:style-name="T50">s von 2020</text:span><text:span text:style-name="T47"> „konnte </text:span><text:span text:style-name="T50">[seit der Wiedervereinigung] </text:span><text:span text:style-name="T47">das Autobahnnetz um 2.478 km auf 12.993 km erweitert werden; der Bestand an Autobahnen mit sechs- oder mehr Fahrstreifen wuchs um 2.463 km auf 3.383 km. 40 % dieser Bauleistungen wurde in den neuen Bundesländern - hauptsächlich im Komplex der „Verkehrsprojekte Deutsche Einheit“ - realisiert.“ Dennoch gibt es weiterhin große Unterschiede in den <text:s/>Lebensverhältnissen zwischen alten und neuen Bundesländern. Strukturwandel, Arbeitslosigkeit, Lohndifferenzen – das sind ungelöste Probleme, die vorrangig vor teuren Verkehrsprojekten angegangen werden sollten.</text:span><text:span text:style-name="T48"> </text:span><text:span text:style-name="T88">Ein weitaus sinnvolleres</text:span><text:span text:style-name="T87"> Prestige-Projekt zur „Wiedervereinigung“ in unserer Jetzt-Z</text:span>eit könnte <text:span text:style-name="T3">die Ost-West-Angleichung bei den Arbeitsbedingungen und Löhnen sein. Es gibt bestimmt noch viele weitere Möglichkeiten, die Ost-West-Verbindung zu stärken, die wirtschaftlicher, menschennäher und naturfreundlicher sind als der Ausbau der A44 im Lossetal.</text:span></text:p>
      <text:p text:style-name="Standard"/>
      <text:p text:style-name="Standard">Es muss in einem demokratischen Land möglich sein, veraltete Projektvorhaben nach aktuellen <text:span text:style-name="T5">finanziellen und wirtschaftlichen </text:span>Kriterien <text:span text:style-name="T89">sowie gemäß der verfassungsmäßigen Neuausrichtung der Bundespolitik nach Klimaschutzkriterien </text:span>neu zu bewerten und ggf. auch abzubrechen. <text:span text:style-name="T4">In anderen Ländern wie z.B. Österreich wurde dies bereits umgesetzt und ich </text:span>fordere <text:span text:style-name="T4">dies auch </text:span>für den geplanten Bauabschnitt der A44 im Lossetal.</text:p>
      <text:p text:style-name="Standard"/>
      <text:p text:style-name="P31">Warenströme und Arbeitskräfte aus dem Osten</text:p>
      <text:p text:style-name="P3"/>
      <text:p text:style-name="P4">„Darüber hinaus ist der Neubau der A 44 Kassel – Herleshausen Bestandteil des transeuropäischen Verkehrsnetzes (TEN-V) und somit in der Karte 5.4 des Anhangs I der „Verordnung (EU) Nr. 1315/2013 des europäischen Parlaments und des Rates vom 11. Dezember 2013 über Leitlinien der Union für den Aufbau eines transeuropäischen Verkehrsnetzes und zur Aufhebung des Beschlusses Nr. 661/2010/EU“ mit aufgenommen worden.“ (Zitat aus dem Erläuterungsbericht)</text:p>
      <text:p text:style-name="P34"/>
      <text:p text:style-name="P78"><text:span text:style-name="T90">In dem Film „We Feed the World“ des Österreichers Erwin Wagenhofer 2005 wurde gezeigt, dass s</text:span>elbst in Zeiten hoher Ölpreise sich <text:span text:style-name="T90">lange Transportw</text:span>ege rentieren. Weitgereiste Lebensmittel kosten <text:span text:style-name="T90">oft immer noch </text:span>weniger als regionale Produkte, weil die Arbeitskräfte in den verarbeitenden Ländern viel billiger sind. Häufig tun staatliche Subventionen ihr Übriges. <text:span text:style-name="T90">Dadurch leidet nicht nur die Umwelt d</text:span>urch die Belastung mit Schadstoffen, die auf langen Transitwegen frei werden. <text:span text:style-name="T90">Auch</text:span> <text:span text:style-name="T90">die Arbeitskräfte in den Billiglohnländern</text:span> <text:span text:style-name="T90">gehören zu den Verlierern. Die Fahrer mit ihren Vierzigtonnern arbeiten in Abhängigkeit für eine Wirtschaft, die ohne Lagerkosten auskommen will. Sie leben „auf der Straße“, getrennt von ihren Familien, und gleichzeitig ist der Job ständig bedroht von noch billiger fahrenden Kollegen aus noch weiter im Osten liegenden, wirtschaftlich ärmeren Ländern. Hier vor Ort zerstört dieses Verkehrsprojekt Arbeitsplätze im landwirtschaftlichen Bereich, zugunsten von billigen Arbeitsplätzen im Osten. Wem nutzt also die Autobahn? Zuletzt leiden auch die Konsumenten, die ungesünder essen und leben, sich dem aber im „Billigwahn“ freiwillig aussetzen. Daher fordere ich, dass Politiker Verantwortung übernehmen und über Gesetze, Bedarfspläne und sinnvolle Infrastrukturprojekte unser Land zukunftsfähig gestalten und auch global denken, indem sie sich zum Beispiel für eine Vereinheitlichung der Sozialvorschriften in Europa einsetzen und den Ausbau der regionalen Versorgungsstrukturen fördern. Denn diese tragen</text:span><text:span text:style-name="T77"> </text:span><text:span text:style-name="T80">zusätzlich</text:span><text:span text:style-name="T77"> dazu bei, auch überregional die Ausbeutung von Natur und Arbeit zu vermindern. </text:span><text:span text:style-name="T80">Die</text:span><text:span text:style-name="T77"> </text:span><text:soft-page-break/><text:span text:style-name="T77">Billigproduktion auf Kosten von Menschen und Natur </text:span><text:span text:style-name="T80">ist keinesfalls zukunftsweisend</text:span><text:span text:style-name="T77">. </text:span><text:span text:style-name="T80">Um unser wachstumsbasiertes Wirtschaftssystem in Richtung eines Kreislaufsystems umzubauen, müssen </text:span><text:span text:style-name="T77">unsere Produkte wieder lange halten und </text:span><text:span text:style-name="T80">regional </text:span><text:span text:style-name="T77">produziert werden.Wir brauchen eine Ökonomie der kurzen Wege: möglichst lokal produzieren und konsumieren. Die Autobahn ist ein Schritt in die entgegengesetzte Richtung. </text:span><text:span text:style-name="T90"><text:s/>Ich fordere auch Sie dazu auf, verantwortungsvoll über dieses Projekt zu entscheiden und erhebe bis zur Überprüfung Einwand gegen dieses Verkehrsprojekt.</text:span></text:p>
      <text:p text:style-name="P35"/>
      <text:p text:style-name="P32">Lobbyismus</text:p>
      <text:p text:style-name="P35"/>
      <text:p text:style-name="P35">Die Logistikbranche mache rund 250 Milliarden Euro Umsatz in Deutschland, heißt es in einer Resolution des Bundestags zum Güterkraftverkehrsgesetz, Transport und Logistik hätten „enorme Relevanz für die deutsche Volkswirtschaft“. <text:span text:style-name="T91">Ich kann lediglich davon ausgehen, dass dieses Verkehrsprojekt maßgeblich von dieser Branche befördert wurde.</text:span> </text:p>
      <text:p text:style-name="P35"/>
      <text:p text:style-name="P36"><text:span text:style-name="T92">So gut wie zeitgleich mit dem Bedarfsplan für die Bundesfernstraßen 2030 hat der Bundesverkehrsminister i</text:span>m Juli 2016 das Innovationsforum Planungsbeschleunigung initiiert. <text:span text:style-name="T93">Ein Blick auf die Mitgliederliste des „Innovationsforums“ zeigt, wer neben den Vertretern des Bundesverkehrsministeriums, der Verkehrs- und Wirtschaftsministerien der Länder sowie der Planungsbehörden zu diesem Forum dazugehört: der Hauptverband der Deutschen Bauindustrie, die Bundesvereinigung Mittelständischer Bauunternehmen, der Bundesverband der Deutschen Industrie, der Norddeutsche Baugewerbeverband, der Verein „Pro Mobilität“, die Firmengruppe Max Bögl. </text:span></text:p>
      <text:p text:style-name="P37">Wieso sind die Umweltministerien der Länder und des Bundes nicht eingebunden? Wer <text:span text:style-name="T109">vertritt die</text:span> Bürgerinteressen? Der BUND verließ aus Protest das Innovationsforum, da seine Interessen <text:span text:style-name="T109">für Umwelt und Natur</text:span> in keinster Weise Gehör fanden.</text:p>
      <text:p text:style-name="Standard">Das Bundesverkehrsministerium war auch in der Vergangenheit kein Freund des Klima- und Umweltschutzes, im Gegenteil. In der Klimabilanz des letzten Jahres stellte das Umweltbundesamt unmissverständlich fest, dass der Verkehrssektor der Spitzenreiter bei den Treibhausgas-Emissionen ist: Der Verkehr hat 2016 nicht etwa weniger, sondern sogar 5,4 Mio. Tonnen oder 3,4% mehr Treibhausgase ausgestoßen als 2015. Ein wesentlicher Grund dieser klimaschädlichen Entwicklung ist die Zunahme des Straßengüterverkehrs. </text:p>
      <text:p text:style-name="Standard"><text:span text:style-name="T94">Nichtsdestotrotz nahm bereits Ende April 2017 der einflussreiche Staatssekretär Enak Ferlemann (CDU) ein Gutachten einer großen Wirtschaftskanzlei entgegen, das sich ebenfalls mit den Möglichkeiten der beschleunigten Planung von Verkehrsprojekten beschäftigt. </text:span>Auftraggeber des besagten Gutachtens sind der Arbeitgeber- und Wirtschaftsverband der Mobilitäts- und Verkehrsdienstleister, der Bundesverband Baustoffe – Steine und Erden, der Bundesverband der Deutschen Industrie, der Hauptverband der Deutschen Bauindustrie und der Verein „Pro Mobilität“.</text:p>
      <text:p text:style-name="Standard"><text:span text:style-name="T110">Letztendlich</text:span> soll gewährleistet werden, dass die für die Verkehrsinfrastruktur bereitgestellten Mittel in vollem Umfang abgerufen und <text:s/><text:span text:style-name="T110">schnellstmöglich </text:span>in die Infrastruktur investiert werden können. </text:p>
      <text:p text:style-name="Standard"/>
      <text:p text:style-name="P90"><text:span text:style-name="T131">Ich habe die berechtigte Sorge, dass die Interessen von Bürgern und der Umwelt in diesem Planfeststellungsverfahren nicht ausreichend vertreten sind, insbesondere nicht gegenüber dem <text:s/>Bundesverkehrsministerium. Selbst Politiker des Landes Hessen scheinen sich machtlos zu fühlen. Ich sehe eine Gefährdung des demokratischen Prozesses und ich fordere Sie auf, den Weg </text:span><text:soft-page-break/><text:span text:style-name="T131">transparent zu machen, wie vorgegangen werden kann, dass dieses Projekt auf Bundesebene erneut überprüft wird. Bis diese Transparenz gegeben ist, habe ich Einwände gegen dieses Bauprojekt.</text:span></text:p>
      <text:p text:style-name="P33"/>
      <text:p text:style-name="P33">Variantenvergleich im Feststellungsentwurf/ Erläuterungsbericht vom 19.11.2020 von Hessen Mobil</text:p>
      <text:p text:style-name="P3"/>
      <text:p text:style-name="P38">Ich habe den Erläuterungsbericht gelesen und konnte nicht die Variante finden, in der keine A44 in dem Streckenabschnitt Kassel-Ost – Helsa gebaut wird, <text:span text:style-name="T110">das heißt, dass „es so bleibt, wie es ist“</text:span>. Meines Erachtens ist das ein Systemfehler, denn in einem systematischen Vergleich muss immer auch die „Nullvariante“ berücksichtigt werden.</text:p>
      <text:p text:style-name="P38"/>
      <text:p text:style-name="P38">Somit fordere ich Sie auf, für <text:span text:style-name="T110">die Kriterien</text:span> Schutzgut Mensch (Wohn- und Wohnumfeldfunktion, <text:span text:style-name="T95">Landschaftsgebundene Erholung, Kultur- und Sachgüter), Landschaftsbild, Schutzgut Tiere und Pflanzen, Klima/ Luft, Boden, Wasser (Grundwasser, Oberflächenwasser), Verkehr, Wirtschaftlichkeit, Raumordnung und Umweltverträglichkeit eine Bewertung dieser Nullvariante nachzuliefern. Bis dahin erhebe ich Einwand.</text:span></text:p>
      <text:p text:style-name="P38"/>
      <text:p text:style-name="P39">Des weiteren ist nicht nachzuvollziehen, weshalb die Alternative eines Ausbaus der B7 mit Lärmschutzmaßnahmen und besseren Anschlussstellen sowie Fahrbahnerweiterungen, wo nötig, nicht weiter in die Prüfung mit aufgenommen wurde. Ich fordere Sie hiermit auf, dies nachzuholen.</text:p>
      <text:p text:style-name="P41"><text:span text:style-name="T95">Denn in Hinblick auf Baukosten und Flächenverbrauch sowie Eingriff in Waldgebiete, Zerschneidung von Landschaftsräumen sowie für das Schutzgut Mensch in jeder Hinsicht wäre das aus meiner Sicht die beste Variante</text:span><text:span text:style-name="T97">. </text:span><text:span text:style-name="T98">Diese Variante wurde aus dem </text:span><text:span text:style-name="T99">Varianten</text:span><text:span text:style-name="T98">vergleich </text:span><text:span text:style-name="T99">ausgeschlossen</text:span><text:span text:style-name="T98"> lediglich wegen </text:span><text:span text:style-name="T57">de</text:span><text:span text:style-name="T58">s</text:span><text:span text:style-name="T57"> Wunsch</text:span><text:span text:style-name="T58">es</text:span><text:span text:style-name="T57"> der Gemeinde Kaufungen, die vorgeschlagene Trasse weiter von Kaufungen abzurücken, um nach Rückbau der bisherigen B7-Trasse eine Reihe neuer Wohngebiete auszuweisen, und um die Trasse der heutigen B7 als Umleitung im Falle einer Autobahnsperrung beizubehalten. Die Abwägung mit den anderen Belangen ist nicht nachvollziehbar dargestellt. </text:span><text:span text:style-name="T65">Bis dies geschehen ist, erhebe ich Einwand.</text:span></text:p>
      <text:p text:style-name="P41"><text:span text:style-name="T69"><text:line-break/></text:span><text:span text:style-name="T57">Die verkehrlichen Wirkungen der Varianten (Ausbau </text:span><text:span text:style-name="T58">B7</text:span><text:span text:style-name="T57">) sind </text:span><text:span text:style-name="T58">jedenfalls</text:span><text:span text:style-name="T57"> im Verkehrsgutach</text:span><text:span text:style-name="T59">t</text:span><text:span text:style-name="T57">en mit den anderen Planfallvarianten vergleichbar. </text:span><text:span text:style-name="T61">In dem Erläuterungsbericht wird lapidar geschrieben, dass die Ausbau</text:span><text:span text:style-name="T67">varianten</text:span><text:span text:style-name="T61"> am schlechtesten ab</text:span><text:span text:style-name="T57">schneiden </text:span><text:span text:style-name="T67">wegen der </text:span><text:span text:style-name="T57">mangelnde</text:span><text:span text:style-name="T67">n</text:span><text:span text:style-name="T57"> Entlastung der Ortsdurchfahrten und des nachgeordneten Verkehrsnetzes, </text:span><text:span text:style-name="T61">aber es fehlt eine Prüfung der Ausbauvarianten inklusive eines kreuzungsfreien Ausbaus</text:span><text:span text:style-name="T57"> </text:span><text:span text:style-name="T61">der </text:span><text:span text:style-name="T57">Knotenpunkte </text:span><text:span text:style-name="T61">(Oberkaufungen, Helsa, Eschenstruth) </text:span><text:span text:style-name="T57">und </text:span><text:span text:style-name="T61">eines </text:span><text:span text:style-name="T57">ggf. abschnittsweise</text:span><text:span text:style-name="T61">n</text:span><text:span text:style-name="T57"> Ausbau</text:span><text:span text:style-name="T61">s</text:span><text:span text:style-name="T57"> um einen Fahrstreifen. Kombiniert mit einem strikten Durchfahrtsverbot </text:span><text:span text:style-name="T61">für</text:span><text:span text:style-name="T57"> Schwer</text:span><text:span text:style-name="T61">verkehr</text:span><text:span text:style-name="T57"> würde dies die beste Entlastung in den Ortschaften bedeuten. </text:span><text:span text:style-name="T65">Bis diese Überprüfung abgeschlossen ist, erhebe ich Einwand gegen den Bau dieses Abschnitts der A44.</text:span></text:p>
      <text:p text:style-name="P44"/>
      <text:p text:style-name="P54"/>
      <text:p text:style-name="P98"><text:span text:style-name="T57">Irreführende </text:span><text:span text:style-name="T60">(</text:span><text:span text:style-name="T57">Ziel-</text:span><text:span text:style-name="T60">)F</text:span><text:span text:style-name="T57">ormulierungen im Erläuterungsbericht</text:span></text:p>
      <text:p text:style-name="P50"/>
      <text:p text:style-name="P51">Entlastung der innerregionalen B7</text:p>
      <text:p text:style-name="P45"/>
      <text:p text:style-name="P40"><text:span text:style-name="T57">Ziel der A44 ist neben einer Verbesserung der überregionalen Verbindungsstrukturen auch die Entlastung der innerregionalen Verbindungen, insbesondere der B7, etc. Ich sehe nicht, dass nachgewiesen wurde, dass die verkehrlich</text:span><text:span text:style-name="T67">e</text:span><text:span text:style-name="T57"> Belastung auf der B7 im Abschnitt Kassel-Ost – Helsa den Bau der Autobahntrasse rechtfertigt. Aus meiner Sicht als Verkehrsteilnehmerin erlebe</text:span><text:span text:style-name="T63"> ich</text:span><text:span text:style-name="T57"> in diesem Abschnitt Kassel-Ost und Helsa seltenst eine Auslastung der B7. </text:span><text:span text:style-name="T60">Die Aussagen des Erläuterungsberichts berufen sich auf eine Verkehrszählung von 2015. Meines Erachtens müsste diese Zählung aktualisiert und neu ausgewertet werden. Die Behauptung, dass sich der Verkehr zwischen Kassel-Ost und Helsa bis 2030 um ca. 37 % bis 60 % erhöhen könnte, ist sehr vage und </text:span><text:span text:style-name="T63">überhaupt </text:span><text:span text:style-name="T60">nicht aussagekräftig. </text:span><text:span text:style-name="T63">Darauf basiert allerdings der gesamte Variantenvergleich. </text:span><text:span text:style-name="T66">Bis es eine aussagekräftige Verkehrsprognose gibt, erhebe ich Einwand gegen dieses Bauprojekt.</text:span></text:p>
      <text:p text:style-name="P47"/>
      <text:p text:style-name="P40"><text:span text:style-name="T57">Die Autobahntrasse wäre in </text:span><text:span text:style-name="T63">dem</text:span><text:span text:style-name="T57"> Abschnitt </text:span><text:span text:style-name="T63">Lossetal </text:span><text:span text:style-name="T57">eine dritte Straße in </text:span><text:span text:style-name="T67">diesem</text:span><text:span text:style-name="T57"> wirklich schmalen Landstrich, </text:span><text:span text:style-name="T67">das heißt,</text:span><text:span text:style-name="T57"> </text:span><text:span text:style-name="T67">der Gesamtv</text:span><text:span text:style-name="T57">erkehr würde in diesem Landstrich gleich bleiben, eher mehr werden, wenn die Prognose des Gutachtens stimmt. </text:span><text:span text:style-name="T67">Z</text:span><text:span text:style-name="T57">war </text:span><text:span text:style-name="T67">ist dann </text:span><text:span text:style-name="T57">auf jeder Straße vielleicht weniger Verkehr, </text:span><text:span text:style-name="T67">weil er sich auf drei Straßen verteilen kann</text:span><text:span text:style-name="T57">, aber die Belastung der Bevölkerung und der Umwelt </text:span><text:span text:style-name="T67">nimmt </text:span><text:span text:style-name="T57">in diesem Abschnitt </text:span><text:span text:style-name="T67">auf jeden Fall zu</text:span><text:span text:style-name="T57">, </text:span><text:span text:style-name="T67">vor allem </text:span><text:span text:style-name="T60">wenn die Prognosen stimmen. </text:span><text:span text:style-name="T63">Dies erscheint mir überhaupt nicht wirtschaftlich. </text:span><text:span text:style-name="T60">Ein ordentlicher Lärmschutz an der B7 könnte </text:span><text:span text:style-name="T67">indessen</text:span><text:span text:style-name="T60"> eine deutliche Verbesserung der Wohnqualität bedeuten, im Vergleich zu einer zweiten vierspurigen Straße in direkter Umgebung. </text:span><text:span text:style-name="T66">Bis zur Überprüfung erhebe ich Einwand.</text:span></text:p>
      <text:p text:style-name="P47"/>
      <text:p text:style-name="P40"><text:span text:style-name="T60">Des weiteren müssten v</text:span><text:span text:style-name="T57">ielmehr die Ortsdurchfahrten durch Niederkaufungen, Oberkaufungen und Helsa mittels konsequenter LKW-Durchfahrtsverbote entlastet werden. Auch ein Ausbau der Auffahrt Oberkaufungen auf die B7 in Richtung Helsa wäre ein Schritt, die Ortsdurchfahrt zu entlasten. Es geht schneller durch den Ort, als dass sich die Gelegenheit bietet, links auf die B7 in Richtung Helsa einzubiegen. Das ist wirklich ausbaufähig. </text:span><text:span text:style-name="T66">Bis zur Überprüfung dieser Maßnahme erhebe ich Einwand.</text:span></text:p>
      <text:p text:style-name="P46"/>
      <text:p text:style-name="P52">Prognostizierte Verkehrsbelastungen</text:p>
      <text:p text:style-name="P46"/>
      <text:p text:style-name="P7"><text:span text:style-name="T70">Es wird nicht erläutert, wieso die werktägliche durchschnittliche Verkehrsbelastung </text:span><text:span text:style-name="T51">auf der B 7 zwischen Kassel und Helsa </text:span><text:span text:style-name="T70">g</text:span><text:span text:style-name="T51">em</text:span><text:span text:style-name="T33">äß der Verkehrsuntersuchung 2030 (vgl. [G11]) </text:span><text:span text:style-name="T52">von</text:span><text:span text:style-name="T33"> zur Zeit (Analyse 2015) bei bis zu 28.700 Kfz/24h (Lkw-Anteil: 9,4 %) </text:span><text:span text:style-name="T52">im </text:span><text:span text:style-name="T33">Prognosenullfall (ohne Bau der A 44 in der VKE 11) </text:span><text:span text:style-name="T52">auf </text:span><text:span text:style-name="T33">bis zu 39.000 Kfz/24 h (Lkw-Anteil: 15,0 %) </text:span><text:span text:style-name="T52">ansteigen soll, aber f</text:span><text:span text:style-name="T34">ür die A 44 im Planungsbereich zwischen dem AD Lossetal und der AS Kaufungen für das Jahr 2030 eine Belastung von 45.400 Kfz/24 h prognostiziert (vgl. Abbildung 2.5) </text:span><text:span text:style-name="T36">wird</text:span><text:span text:style-name="T34">. Der Anteil des Schwerlastverkehrs </text:span><text:span text:style-name="T36">läge dann</text:span><text:span text:style-name="T34"> bei 9.920 Kfz/24 h bzw. ca. 21,9 % (vgl. Abbildung 2.6). </text:span></text:p>
      <text:p text:style-name="P7"/>
      <text:p text:style-name="P7">Woher kommen die 5.500 zusätzlichen Kfz/Tag? Und dann fehlt noch der Rest-Verkehr, der sich weiterhin auf der B7 bewegt. Wie kommt diese Datenprognose zustande und wie begründet sich diese? <text:span text:style-name="T110">Ich bitte um Transparenz in der Datenprognose. </text:span>Falls die Theorie ist, dass wenn mehr <text:soft-page-break/>Straßen da sind, auch mehr Autos fahren, dann möchte ich dies zum Anlass nehmen, Klage gegen dieses Bauprojekt einzureichen, denn dies ist bestimmt nicht im Einklang mit <text:span text:style-name="T110">den</text:span> kürzlich beschlossenen Klimaschutzgesetz<text:span text:style-name="T110">en auf Bundes- und europäischer Ebene</text:span>. <text:span text:style-name="T119">Sehen Sie dies auch als Einwand gegen das Verkehrsprojekt.</text:span></text:p>
      <text:p text:style-name="P7"/>
      <text:p text:style-name="P7"><text:span text:style-name="T114">Des weiteren zweifle ich an, dass in dieser Verkehrsprognose der</text:span> demographische Wandel <text:span text:style-name="T114">ausreichend berücksichtigt ist. Es ist anzunehmen, </text:span>dass Personen-Verkehre eher abnehmen. Außer dem Rückgang des Bevölkerungswachstums bedeutet eine älter werdende Gesellschaft eine geringere Aktivität und damit weniger Mobilität.</text:p>
      <text:p text:style-name="P7"/>
      <text:p text:style-name="P7"><text:s/>Außerdem werden die zur Neige gehenden fossilen Brennstoffe den Benzinpreis so sehr in die Höhe treiben, dass auch deshalb die Menschen weniger Auto fahren werden. <text:span text:style-name="T114">Fazit ist, dass die Verkehrsprognosen nochmals aktualisiert werden müssen, wenn sie weiterhin maßgeblich als Grundlage für die Bauentscheidung dienen sollen.</text:span></text:p>
      <text:p text:style-name="P7"/>
      <text:p text:style-name="P7">Ohne diese <text:span text:style-name="T110">angenommenen Verkehrsz</text:span>unahmen würden wie im Prognose-Nullfall zwischen Kaufungen-West und Helsa-Ost rund 29.000 Kfz abzuwickeln sein, die auf der 3- bis 4-streifigen Bestands-Trasse der B7 gut abwickelbar wären, wenn deren Knotenpunkte kreuzungsfrei ausgebaut würden und ggf. abschnittsweise ein Ausbau um einen Fahrstreifen erfolgen würde. Diese minimalinvasive Alternative des Ausbaus der B7 wurde nicht systematisch geprüft. <text:span text:style-name="T110">Ich fordere, dies nachzuholen, bis dahin erhebe ich Einwand.</text:span></text:p>
      <text:p text:style-name="P7"/>
      <text:p text:style-name="P16"><text:span text:style-name="T114">Grundsätzlich ist d</text:span>ie Planung d<text:span text:style-name="T114">ies</text:span>er Autobahn demnach nicht zeitgemäß und überdimensioniert. Die bestehenden Ost-West-Verbindungen südlich und nördlich der geplanten Trasse sind <text:span text:style-name="T114">meines Erachtens</text:span> ausreichend.</text:p>
      <text:p text:style-name="P7"/>
      <text:p text:style-name="P25">Daten zur Verkehrssicherheit</text:p>
      <text:p text:style-name="P8"/>
      <text:p text:style-name="P10">Im Kapitel 2.4.3 werden Statistiken bzgl. Unfallraten auf Autobahnen und Bundesstraßen herangeführt. Dies mag im bundesweiten Vergleich stimmen. Doch ich fordere eine Betrachtung der hier betroffenen Straßen. Wir sollten die Unfallraten auf den Autobahnen im Kasseler Becken <text:span text:style-name="T110">(</text:span>A44 westlich von Kassel, der A7 rund um Kassel sowie der A49 westlich von Kassel<text:span text:style-name="T110">) </text:span>mit der auf der B7 vergleichen. <text:span text:style-name="T110">Ich bezweifle, dass sich auf der B7 mehr Unfälle ereignen. Bis zur Erhebung und Mitteilung der Daten erhebe ich Einwand.</text:span></text:p>
      <text:p text:style-name="P8"/>
      <text:p text:style-name="P9"><text:span text:style-name="T105">Wie im Erläuterungsbericht dargestellt würde die A44 in dem Bereich Kassel-Ost – Helsa mit dem <text:s/>Querschnitt </text:span>SQ 27 <text:span text:style-name="T105">gebaut werden. Das heißt, dass sowohl der Mittelstreifen als auch die Fahrstreifen schmaler als im Normalfall ausfallen. Bei höheren Geschwindigkeiten kann dies durchaus eher das Unfallrisiko erhöhen, vor allem, wenn es keine Geschwindigkeitsbegrenzung mit gleichzeitigen Kontrollen gibt. Diese „Sparvariante“ wird mit der Prognoseverkehrsstärke von weniger als 30.00</text:span>0 Kfz/24 h <text:span text:style-name="T105">begründet und der einheitlichen Entwurfsgestaltung zu den ang</text:span>renzenden Neubauabschnitten der A 44. <text:span text:style-name="T105">Aber wie oben beschrieben wird der Prognosefall mit über <text:s/></text:span><text:span text:style-name="T37">45.400 Kfz/24 h beschrieben. Daher <text:s/>halte ich diese enge Straßenführung eher für ein Verkehrsrisiko und fordere, dass dieser Sachverhalt überprüft wird. </text:span><text:span text:style-name="T39">Bis dahin erhebe ich Einwand.</text:span></text:p>
      <text:p text:style-name="P55"><text:soft-page-break/></text:p>
      <text:p text:style-name="P9"><text:span text:style-name="T37">Wenn die Fahrstreifen im Vergleich zum Normalfall eine verringerte Breite haben und auch der Mittelstreifen schmaler als normal ist, muss die Geschwindigkeit reduziert werden. Dann ist aber keine Autobahn nötig, </text:span><text:span text:style-name="T38">denn sie bringt keinen Zeitgewinn im Vergleich zur B7. Somit muss der Ausbau der B7 auf alle Fälle wieder als Option betrachtet werden, insbesondere weil sie die kostengünstigste Variante darstellt. </text:span><text:span text:style-name="T39">Ich bitte dies zu prüfen und erhebe bis dahin Einwand gegen den Bau der geplanten Variante.</text:span></text:p>
      <text:p text:style-name="P8"/>
      <text:p text:style-name="P26">Verringerung bestehender Umweltbeeinträchtigungen</text:p>
      <text:p text:style-name="P11"/>
      <text:p text:style-name="P12"><text:span text:style-name="T111">Im Erläuterungsbericht</text:span> wird isoliert die Umweltbeeinträchtigung für die Ortslagen betrachtet. Nur <text:span text:style-name="T111">dadurch</text:span> <text:span text:style-name="T111">können</text:span> der Bau der A44 als eine Reduzierung der Umweltbeeinträchtigungen <text:span text:style-name="T103">und die Varianten 05, 15, 17 und 17.1 als die vorteilhaftesten </text:span>dargestellt werden. Es ist offensichtlich, dass der Bau einer zusätzlichen vierspurigen Straße grundsätzlich eine erhöhte Umweltbeeinträchtigung darstellen muss! Ich fordere, dass <text:span text:style-name="T111">der Erläuterungsbericht auf </text:span>solche populistischen Darstellungen <text:span text:style-name="T111">verzichtet und die Sachverhalte korrekt bzw.</text:span> neutral dargestellt werden! <text:span text:style-name="T119">Bis zur Überarbeitung erhebe ich Einwand.</text:span></text:p>
      <text:p text:style-name="P11"/>
      <text:p text:style-name="P11">Gerade ich als Bürgerin in Niederkaufungen werde keinesfalls weniger Habitatbeeinträchtigungen haben durch eine zusätzliche A44, die fast neben der B7 verläuft! In Oberkaufungen kann dies ggf. so empfunden werden, <text:span text:style-name="T111">weil die Trasse weiter weg von der Ortslage verläuft, </text:span>aber die umwelt<text:span text:style-name="T104">relevanten</text:span> Belastungen im Lossetal werden <text:span text:style-name="T111">auf jeden Fall </text:span>in Summe zunehmen. <text:span text:style-name="T111">Dies wird im Erläuterungsbericht nicht ausreichend dargestellt. Ich bitte um Ergänzung und erhebe bis dahin Einwand.</text:span></text:p>
      <text:p text:style-name="P11"/>
      <text:p text:style-name="P11">Die Autobahn verschlechtert <text:span text:style-name="T107">insbesondere </text:span>die Luftqualität in Kaufungen, den umgebenden Orten und die Qualität der ins Kasseler Becken einfließenden Kaltluft. Die Folgen sind: Überschreitung der CO-, NOx- und der Feinstaubgrenzwerte und damit erhöhte Belastung der Wohnbevölkerung im Lossetal und in der Umgebung. <text:span text:style-name="T135">Erst jetzt im Juni 2021 hat d</text:span>er Europäische Gerichtshof Deutschland verurteilt, weil jahrelang in vielen Städten die Grenzwerte für den Luftschadstoff Stickstoffdioxid erheblich überschritten wurden <text:span text:style-name="T136">und weil keine geeigneten Maßnahmen zur Luftreinhaltung ergriffen wurden. Auch in diesem Feststellungsentwurf wird meines Erachtens d</text:span>as Thema Kaltluftzufuhr / Frischluftzufuhr nicht ausreichend betrachtet, sodass mit einer weiteren Verschlechterung der Luftqualität zu rechnen ist. <text:span text:style-name="T119">Dies muss ergänzt werden und rechtfertigt meinen Einwand diesbezüglich.</text:span></text:p>
      <text:p text:style-name="P11"/>
      <text:p text:style-name="P13"><text:span text:style-name="T111">Nur bei den Ausbauvarianten wurden die Nachteile ausführlich dargestellt. Nichtsdestotrotz könnte auch gerade für diese </text:span>Ausbauvarianten geprüft <text:span text:style-name="T111">werden</text:span>, inwiefern Maßnahmen bzgl. Lärm- und Schadstoffbelastungen wirksam ergriffen werden könnten. Auch Maßnahmen bzgl. einer Umgestaltung der Losse-Ufer könnten die Umweltbeeinträchtigungen der Ausbauvarianten reduzieren. <text:span text:style-name="T111">Letztendlich müssen s</text:span>ämtliche Maßnahmen, die bei einem Neubau ergriffen werden, <text:s/>auch für die Ausbauvariante geprüft werden. <text:span text:style-name="T111">Ich fordere, dies nachzuholen, bis dahin erhebe ich Einwand.</text:span></text:p>
      <text:p text:style-name="P13"/>
      <text:p text:style-name="P77"><text:soft-page-break/><text:span text:style-name="T79">Letztendlich sorgt d</text:span><text:span text:style-name="T77">ie Autobahn </text:span><text:span text:style-name="T79">im Abschnitt Kassel-Ost – Helsa nicht </text:span><text:span text:style-name="T77">für mehr Ruhe in den Ortschaften, da sie vor allem die überregionale und die Gütertransport- Verkehrsbelastung auf dieser Strecke erhöht. Das beeinträchtigt meine Lebensqualität im Ort. Die Autobahn bringt in der Summe mehr Verkehr ins Lossetal, weil jede neue Straße und jede Ausweitung der Verkehrswege mehr Verkehr anziehen. Wird </text:span><text:span text:style-name="T79">außerdem </text:span><text:span text:style-name="T77">das bestehende LKW-Durchfahrtsverbot aufgehoben, werden täglich tausende (geplant: 12.000) LKW direkt an Kaufungen vorbeifahren. Ich lehne diese Belastung für meinen Wohnort ab </text:span><text:span text:style-name="T81">und erhebe Einwand gegen dieses Vorhaben.</text:span></text:p>
      <text:p text:style-name="P5"/>
      <text:p text:style-name="P77"><text:span text:style-name="T100">Eine Verbesserung der regionalen Verkehrs-Situation </text:span><text:span text:style-name="T101">würde</text:span><text:span text:style-name="T100"> vor allem durch eine gezielte Förderung des öffentlichen Nahverkehrs erreicht </text:span><text:span text:style-name="T101">sowie des Verlagerns des Gütertransports auf die Schiene</text:span><text:span text:style-name="T100">. Ich fordere, die für den Autobahnbau vorgesehenen Gelder für den Ausbau eines guten öffentlichen Personenverkehrs </text:span><text:span text:style-name="T101">und transnationalen Güterverkehrs auf der Schiene </text:span><text:span text:style-name="T100">zu nutzen.</text:span></text:p>
      <text:p text:style-name="P7"/>
      <text:p text:style-name="P53">Erschließungsfunktion</text:p>
      <text:p text:style-name="P48"/>
      <text:p text:style-name="P66"><text:span text:style-name="T62">Es ist wirtschafts- und geopolitisch nicht bewiesen, dass eine zusätzliche Autobahn in einem relativ dichten Straßennetz wirklich zur </text:span><text:span text:style-name="T57">Erschließung strukturschwache</text:span><text:span text:style-name="T62">r</text:span><text:span text:style-name="T57"> </text:span><text:span text:style-name="T62">Regionen führt. Um die nordhessische Region wirtschaftlich zu fördern sind Projekte wie </text:span><text:span text:style-name="T68">zum Beispiel</text:span><text:span text:style-name="T62"> </text:span><text:a xlink:type="simple" xlink:href="https://www.oekomodellregionen-hessen.de/" text:style-name="Internet_20_link" text:visited-style-name="Visited_20_Internet_20_Link">https://www.oekomodellregionen-hessen.de/</text:a><text:span text:style-name="T62"> konkret </text:span><text:span text:style-name="T68">spürbarer</text:span><text:span text:style-name="T62"> für Betriebe und Menschen. Auch die Erfolgsparameter sind nachträglich messbar. </text:span><text:span text:style-name="T64">Wie wird der Erfolg bzw. der Mehrwert des Baus der A44 in diesem Streckenabschnitt gemessen und nachverfolgt? Meines Erachtens wurden dafür keine Kriterien entwickelt und ist eine Nachverfolgung nicht geplant. Dies ist aber gerade bei so teuren Bauprojekten unerlässlich. Ich fordere Sie auf, ein entsprechendes Controlling-System für die Messung der Zielerreichung dieses Bauvorhabens zu entwickeln und vorzustellen. </text:span><text:span text:style-name="T66">Bis dahin erhebe ich Einwand.</text:span></text:p>
      <text:p text:style-name="P49"/>
      <text:p text:style-name="P28"><text:span text:style-name="T71">Kritikpunkte am derzeitig geplanten </text:span><text:span text:style-name="T16">Trassenverlauf</text:span></text:p>
      <text:p text:style-name="P58"/>
      <text:p text:style-name="P64">Wegfall Anschlussstelle Kassel-Ost, <text:span text:style-name="T113">Rückbau der B7 und K7</text:span></text:p>
      <text:p text:style-name="P58"/>
      <text:p text:style-name="P15"><text:span text:style-name="T6">Da Kassel-Ost als Anschlussstelle wegfällt, müssen die</text:span><text:span text:style-name="T25"> LKW aus der Papierfabrik einen Umweg von ca. 1,5 km je Richtung fahren um auf die Autobahn zu gelangen. Im Planfall 2030 für die <text:s/>A 44 fahren täglich ca. 1.200 LKW. Das wären 1 Mio. Fahrzeug-km pro Jahr </text:span><text:span text:style-name="T32">zusätzlich</text:span><text:span text:style-name="T25">. Das bedeutet einen längeren Zeitraum, in dem die Schwerverkehre die Umgebung mit Lärm und Abgase belasten. <text:s/>Die Folge sind wirtschaftliche Einbußen, die sich </text:span><text:span text:style-name="T27">auch </text:span><text:span text:style-name="T25">auf </text:span><text:span text:style-name="T26">die dortigen</text:span><text:span text:style-name="T25"> Betrieb</text:span><text:span text:style-name="T26">e</text:span><text:span text:style-name="T25"> auswirken. </text:span><text:span text:style-name="T28">Auch die </text:span><text:span text:style-name="T7">Menschen, die aus Kaufungen-Papierfabrik, aus Kassel-Bettenhausen und Kassel-Waldau kommend auf die A7 fahren wollen, müssen jetzt 5 km Umweg durch Kaufungen Papierfabrik bis nach Niederkaufungen fahren. Dort können sie auf die A44 auffahren, nur um dann wieder zurück zur A 7 zu fahren. </text:span><text:span text:style-name="T12">Eine Hochrechnung dieses vermehrten Verkehrsaufkommens ist im Bericht nicht zu finden und muss dringend ergänzt und in der Bewertung der Varianten berücksichtigt werden. </text:span><text:span text:style-name="T14">Bis dahin erhebe ich Einwand.</text:span></text:p>
      <text:p text:style-name="P24"/>
      <text:p text:style-name="P14"><text:span text:style-name="T27">Gleichzeitig </text:span><text:span text:style-name="T30">führt</text:span><text:span text:style-name="T27"> die Trasse gerade in den</text:span><text:span text:style-name="T7"> den durch die A 7 vorbelasteten Wohngebieten westlich der Papierfabrik zu einer zusätzlichen Verlärmung und Luftverschmutzung.</text:span></text:p>
      <text:p text:style-name="P14"><text:soft-page-break/></text:p>
      <text:p text:style-name="P14"><text:span text:style-name="T7">Bisher wird der Durchgangsverkehr über die B7 um die Ortslage herum geleitet. In Kaufungen ist die B7 drei- und vierspurig ausgebaut. Geschwindigkeiten von 80 bis 100 km/h können hier gefahren werden. Das ändert sich auch mit der A44 nicht wesentlich. </text:span><text:span text:style-name="T12">Im Vergleich dazu darf in den Tunneln d</text:span><text:span text:style-name="T7">er A44 überall nur 80 km/h gefahren werden, so auch im Helsa-Tunnel. Entlang der Ortschaften wird es aus Lärmschutzgründen eine Höchstgeschwindigkeit von 100 km/h geben. Somit ist die Zeitersparnis kaum gegeben. </text:span><text:span text:style-name="T12">Was ist an dieser Planung sinnvoll und wirtschaftlich? </text:span><text:span text:style-name="T14">Ich bitte um Erläuterung und erhebe bis dahin Einwand.</text:span></text:p>
      <text:p text:style-name="P59"/>
      <text:p text:style-name="P15"><text:span text:style-name="T12">Dann ist geplant, d</text:span><text:span text:style-name="T7">ie bestehende B7 zu einer normalen Landstraße zurück</text:span><text:span text:style-name="T12">zubauen</text:span><text:span text:style-name="T7"> und die Landstraße K7 nach Helsa für </text:span><text:span text:style-name="T12">den </text:span><text:span text:style-name="T7">Autoverkehr komplett </text:span><text:span text:style-name="T12">zu sperren. Sie</text:span><text:span text:style-name="T7"> wird ein Radweg / Landwirtschaftsweg und Oberkaufungen ein Sackgassendorf. Das ist verkehrspolitischer Unsinn! Wenn ich nach Helsa will, fahre ich nun einen großen Umweg. Als Fahrerin <text:s/>für die Tagespflege Lossetal bin ich für das Abholen und n</text:span><text:span text:style-name="T12">ach Hause bringen der Gäste in der näheren Umgebung, vornehmlich Oberkaufungen und Helsa, zuständig und direkt betroffen von diesen verkehrlichen Maßnahmen! Für die älteren Menschen ist der damit verbundene längere Weg zur Tagespflege eine Zumutung. </text:span><text:span text:style-name="T14">Ich bitte um Vorstellung einer konkreten Lösung und erhebe bis dahin Einwand.</text:span></text:p>
      <text:p text:style-name="P59"/>
      <text:p text:style-name="P16"><text:span text:style-name="T7">I</text:span><text:span text:style-name="T13">n Summe werden f</text:span><text:span text:style-name="T7">ür den Neubau der A44 in Kaufungen Papierfabrik und Niederkaufungen 2,5 km einer bisher gut funktionierenden vierspurige Bundesstra</text:span><text:span text:style-name="T13">ß</text:span><text:span text:style-name="T7">e (plus zwei entsprechende Lossebrücken) zerstört und daneben eine vierspurige Autobahntrasse neu gebaut. </text:span><text:span text:style-name="T13">Des weiteren sollen i</text:span><text:span text:style-name="T7">n Niederkaufungen zwei Abfahrten der B7 zerstört, sowie Brückenteile der B7 für </text:span><text:span text:style-name="T15">sechs</text:span><text:span text:style-name="T7"> Fahrspuren (plus Standstreifen) „zurückgebaut“ werden, nur um gleich daneben zwei neue Kreisverkehre und zwei neue Brücken für eine Autobahn zu bauen. </text:span><text:span text:style-name="T13">Dies klingt schwer nach Schildbürgerstreich und soll doch ernsthaft in Erwägung gezogen werden? Ich als betroffene Anwohnerin nehme so eine unwirtschaftliche Planung nicht hin </text:span><text:span text:style-name="T14">und erhebe Einwand!</text:span></text:p>
      <text:p text:style-name="P59"/>
      <text:p text:style-name="P64">Unvollständige Planung der Radwege</text:p>
      <text:p text:style-name="P59"/>
      <text:p text:style-name="P60">Die Umgestaltung der Radwege ist <text:span text:style-name="T136">in diesem Feststellungsentwurf gänzlich </text:span>unzureichend <text:span text:style-name="T136">geplant worden</text:span>. </text:p>
      <text:p text:style-name="P60"/>
      <text:p text:style-name="P42">Der neue Radweg aus Lohfelden endet im Nichts: auf einer Landstraße! Die neue Brücke über die A44 hat keinen Fuß- und Radweg. </text:p>
      <text:p text:style-name="P42"/>
      <text:p text:style-name="P17"><text:span text:style-name="T8">Der Herkules-Wartburg-Radweg ist ein prominenter touristischer Radweg und wird außerdem viel genutzt für den Radverkehr zwischen Kassel und Kaufungen: sowohl von Berufstätigen unter der Woche als auch am Wochenende von Familien und Sportradelnden. Dieser Radweg soll statt wie bisher durch die Felder im Abstand zur B7 nach derzeitigem Planungsstand in Zukunft unmittelbar auf einem Damm ohne baulichen Schutz direkt entlang der Autobahn geführt werden. Über mehr als 700 m werden Radfahrende in den direkten Genuss von Abgasen und Lärm kommen. Alternativ können Radler*innen auch neben dem LKW-Güterverkehr auf der alten Leipziger Stra</text:span><text:span text:style-name="T9">ß</text:span><text:span text:style-name="T8">e zwischen Niederkaufungen und Kaufungen-Papierfabrik fahren. Weil die Abfahrt Kassel Ost jedoch wegfallen wird, ist mit einem erheblich steigenden LKW Verkehr auf diesem Abschnitt zu rechnen. </text:span><text:soft-page-break/><text:span text:style-name="T15">Ich habe bereits weiter oben auf das aktuelle Urteil des Europäischen Gerichtshofs zur Luftverschmutzung in Deutschland verwiesen. Stickstoffdioxide sind gesundheitsschädlich, insbesondere für Asthmatiker.</text:span><text:span text:style-name="T8"> </text:span><text:span text:style-name="T15">Nun soll gerade die umweltfreundliche, sportliche radfahrende Bevölkerung diese verschmutzte Luft einatmen? Dem kann ich keinesfalls zustimmen, weshalb ich auch hier Einwand erhebe.</text:span></text:p>
      <text:p text:style-name="P63"/>
      <text:p text:style-name="P17"><text:span text:style-name="T10">Außerdem ist </text:span><text:span text:style-name="T15">gerade </text:span><text:span text:style-name="T10">dieser </text:span><text:span text:style-name="T7">Rad- und Gehweg </text:span><text:span text:style-name="T15">an der Leipziger Straße entlang </text:span><text:span text:style-name="T8">mit einem um </text:span><text:span text:style-name="T7">0,25 m reduzierte</text:span><text:span text:style-name="T8">n</text:span><text:span text:style-name="T7"> Querschnitt </text:span><text:span text:style-name="T8">geplant</text:span><text:span text:style-name="T7">. </text:span><text:span text:style-name="T8">Dies ist angesichts der </text:span><text:span text:style-name="T11">neuerdings </text:span><text:span text:style-name="T8">geforderten Schnellradwege </text:span><text:span text:style-name="T11">für den Radpendelverkehr </text:span><text:span text:style-name="T8">und dem notwendigen Ausbaus des Radwegenetzes insgesamt nicht hinzunehmen und eine absolute Fehlplanung. Heutzutage müssen die Straßen reduziert werden in ihrer Breite, damit der Verkehr beruhigter verläuft, nicht die Radwege. </text:span></text:p>
      <text:p text:style-name="P61"/>
      <text:p text:style-name="P42"><text:span text:style-name="T17">Die Wirtschaftswege Lindenhof und Ziegelhütte sind mit einer Überführung geplant. Wir in Kaufungen kennen das Leid mit Überführungen, </text:span><text:span text:style-name="T19">siehe </text:span><text:span text:style-name="T18">vor allem </text:span><text:span text:style-name="T19">die</text:span><text:span text:style-name="T18"> </text:span><text:span text:style-name="T17">Isken-</text:span><text:span text:style-name="T18">R</text:span><text:span text:style-name="T17">utsche. </text:span><text:span text:style-name="T18">Ausgerechnet nach den für Radfahrenden anstrengenden Anstiegen </text:span><text:span text:style-name="T19">in Richtung Lindenhof und Ziegelhütte</text:span><text:span text:style-name="T18"> noch Überführungen der Autobahn zu planen, ist eine Zumutung. Außerdem werden die schönsten Spazier-, Wander- und Radstrecken durch die Autobahn einfach zerschnitten. Es gibt rund um Niederkaufungen keine Himmelsrichtung mehr, in die man 3 km laufen könnte, ohne ein bis zwei Schnellstraßen zu unter- oder überqueren. Das ist eine wirklich einschneidende Einschränkung der Lebensqualität.</text:span></text:p>
      <text:p text:style-name="P62"/>
      <text:p text:style-name="P76">Ist es so, dass die Radverkehrsverbindung zwischen Lohfelden-Ochshausen und Niestetal-Heiligenrode über Kaufungen-Papierfabrik ersatzlos wegfällt bzw. <text:span text:style-name="T106">die Strecke </text:span>3 km länger wird <text:span text:style-name="T106">und dann noch fast 1,5 km entlang der A7 führt</text:span>? Damit widerspräche die aktuelle A44-Planung der <text:span text:style-name="T76">Nahmobilitätsstrategie für Hessen (AGNH Juli 2019). </text:span><text:span text:style-name="T77">Denn dann ist der Zugang von Niestetal aus zum ÖPNV in Papierfabrik völlig abgeschnitten. </text:span></text:p>
      <text:p text:style-name="P6"/>
      <text:p text:style-name="P76"><text:span text:style-name="T77">Die Autobahn steht im Widerspruch zu den Bemühungen der Gemeinde Kaufungen, die klimafreundliche Mobilität auszubauen. Anstelle eines nachhaltigen und sanften Tourismus, bei dem Wander</text:span><text:span text:style-name="T82">nde </text:span><text:span text:style-name="T77">und Fahrradfahre</text:span><text:span text:style-name="T82">nde</text:span><text:span text:style-name="T77"> die Stadt als Haltepunkt zum Flanieren aufsuchen, wird lediglich der Durchgangsverkehr gefördert. </text:span><text:span text:style-name="T78">D</text:span><text:span text:style-name="T77">as Radfahren </text:span><text:span text:style-name="T78">verliert </text:span><text:span text:style-name="T77">durch diese unattraktive </text:span><text:span text:style-name="T78">geplante </text:span><text:span text:style-name="T77">Streckenführung an Freizeit- und Erholungswert. </text:span></text:p>
      <text:p text:style-name="P6"/>
      <text:p text:style-name="P91"><text:span text:style-name="T79">Generell </text:span><text:span text:style-name="T77">halte ich einen Ausbau des Radwegenetzes für sinnvoll</text:span><text:span text:style-name="T79">er als den unwirtschaftlichen, extrem teuren Bau der </text:span><text:span text:style-name="T77">A44. </text:span><text:span text:style-name="T79">Das wäre auch im Einklang mit den nationalen und europäischen Klimaschutzzielen, </text:span><text:span text:style-name="T82">die gerade heute am 14.07.2021 nochmals mit dem neuen Maßnahmenpaket "Fit for 55" bestärkt wurden</text:span><text:span text:style-name="T79">. </text:span><text:span text:style-name="T81">Bis zur Ergänzung des Feststellungsentwurfs um eine ausführliche, zukunftsweisende Radwegenetzplanung erhebe ich Einwand gegen dieses Verkehrsprojekt.</text:span></text:p>
      <text:p text:style-name="P6"><text:s text:c="6"/></text:p>
      <text:p text:style-name="P97"><text:span text:style-name="T40">Regionale Nachteile, </text:span><text:span text:style-name="T41">L</text:span><text:span text:style-name="T40">andschaftsbild und Verlärmung</text:span></text:p>
      <text:p text:style-name="P42"/>
      <text:p text:style-name="P43"><text:span text:style-name="T107">Im Erläuterungsbericht wird selbst eingeschätzt, dass „d</text:span>ie technischen Elemente der BAB A 44 wie Brückenbauwerke, Einschnitte und Dammlagen vor allem in exponierter gelegenen Bereichen zu einer erheblichen und nachhaltigen Beeinträchtigung der Vielfalt, Eigenart und Schönheit des <text:soft-page-break/>Landschaftsbildes führen werden. Einen weiteren erheblichen Konflikt stellt der Verlust von landschaftsbildprägenden Elementen wie naturnahen Waldbeständen, Streuobstwiesen und Gehölzen dar. Die Neuverlärmung bisher relativ ruhiger Bereiche wird im Zusammenwirken mit den zuvor beschriebenen Wirkungen darüber hinaus zu einer erheblichen Verminderung der Erholungsqualität der Landschaft beitragen. Hinzu kommen Belastungen aus dem Baubetrieb durch Lärm, Abgase, Erschütterungen (vor allem im Rahmen des Tunnelbaus) und Staub sowie Beeinträchtigungen durch Fahrzeugbewegungen im Rahmen des Baustellen- und Lieferverkehrs, wodurch die Erholungseignung des Gebietes in der Bauphase erheblich beeinträchtigt wird.“</text:p>
      <text:p text:style-name="P43"/>
      <text:p text:style-name="P43"><text:span text:style-name="T107">Diese Zusammenfassung der Nachteile des geplanten Trassenbaus spricht für sich. Mir sind demgegenüber die Vorteile des Baus der A44 in diesem Teilabschnitt überhaupt nicht klar dargestellt. Falls das Argument die großräumigen Verbindungen sind, kann die bisherige B7 weiterhin als Zubringer zu den bereits bestehenden Autobahnabschnitten gut diese Funktion erfüllen. Die vorteilhafte großräumige Verbindung kann die lokalen, regionalen Nachteile nicht aufwiegen. </text:span>Die geplante Autobahn A44 wird die Situation hier <text:span text:style-name="T112">vor Ort</text:span> nicht verbessern, sondern <text:span text:style-name="T108">vielmehr </text:span>gewachsene Strukturen stören / zerstören. Sie ist keine regionale Infrastrukturmaßnahme für Nordosthessen. Ich befürchte, dass Arbeitsplätze verloren gehen, regionale Verkehrswege zerstört werden und die Lebensqualität für mich stark abnimmt. <text:span text:style-name="T119">Ich bitte hierzu um Stellungnahme und erhebe bis dahin Einwand.</text:span></text:p>
      <text:p text:style-name="P43"/>
      <text:p text:style-name="P68">Bodendenkmäler und historische Kulturlandschaften</text:p>
      <text:p text:style-name="P67"/>
      <text:p text:style-name="P67"><text:span text:style-name="T115">Laut Erläuterungsbericht sind i</text:span>m Planungsraum folgende Bodendenkmäler ausgewiesen: </text:p>
      <text:list xml:id="list1345886899" text:style-name="L1">
        <text:list-item>
          <text:p text:style-name="P101">Urnenfelder- und hallstattzeitlicher Bestattungsplatz I auf dem Sandhügel (östlich von Birkengrund) </text:p>
        </text:list-item>
        <text:list-item>
          <text:p text:style-name="P101">Latènezeitlicher Bestattungsplatz II auf dem Sandhügel (zwischen Niederkaufungen und Lohfelden an der südwestlichen Planungsraumgrenze) </text:p>
        </text:list-item>
        <text:list-item>
          <text:p text:style-name="P101">Mittelalterliche Wüstung Schilderode und eisenzeitliche Siedlung (3a-3c) (südlich von Birkengrund beiderseits der L 3203) </text:p>
        </text:list-item>
        <text:list-item>
          <text:p text:style-name="P101">Eisenzeitliche Wüstung im Leimerbachtal (südlich der B 7 im Osten von Hof Leimerhof), </text:p>
        </text:list-item>
        <text:list-item>
          <text:p text:style-name="P101">Wohl mittelalterliche Glashütte im Tiefenbachtal (südöstlich von Nr. 6) </text:p>
        </text:list-item>
        <text:list-item>
          <text:p text:style-name="P101">Wohl mittelalterliches Eisenbergwerk am Schattelberg (im Wald südlich der B 7 zwischen Kaufungen und Helsa östlich des Schattelbergs) </text:p>
        </text:list-item>
        <text:list-item>
          <text:p text:style-name="P101">Mögliche mittelalterliche Warte in der Flur „Auf der Höhe“ (südlich von Kaufungen östlich des Lindenhofes) </text:p>
        </text:list-item>
        <text:list-item>
          <text:p text:style-name="P101">Acht (8.1-8.8) vorgeschichtliche Hügelgräber im Waldort „Vogeltriesch“ (südlich von Kaufungen-Ziegelhütte im Wald westlich des Dautenbachs) </text:p>
        </text:list-item>
        <text:list-item>
          <text:p text:style-name="P101">Neuzeitlicher Eichelgarten im Waldort „Vogeltriesch“ (südöstlich von Nr. 8) </text:p>
        </text:list-item>
        <text:list-item>
          <text:p text:style-name="P101">Mittelalterliche Glashütte im Lossetal im Waldort „Tiefenbach“ (nordwestlich von Helsa oberhalb eines am Hangfuß verlaufenden Waldweges) </text:p>
        </text:list-item>
        <text:list-item>
          <text:p text:style-name="P101">Mittelalterliche Glashütte im Lossetal am Schattelberg im Waldort „Ziegenhecke“ (südöstlich von Oberkaufungen oberhalb eines am Hangfuß verlaufenden Waldweges am Schattelberg) </text:p>
        </text:list-item>
        <text:list-item>
          <text:p text:style-name="P101"><text:soft-page-break/>Mittelalterlicher Glashüttenfund vielleicht an einer Glashüttenstelle im Tiefenbachtal (südöstlich von Oberkaufungen im Tiefenbachtal westlich des Bachs) </text:p>
        </text:list-item>
      </text:list>
      <text:p text:style-name="P67"/>
      <text:p text:style-name="P67">Ich konnte im Erläuterungsbericht nicht finden, welche dieser Bodendenkmäler verloren gehen, nur dass der Bau der A44 im Lossetal vier Bodendenkmäler <text:span text:style-name="T115">(B06)</text:span> betrifft. <text:span text:style-name="T115">Aus dem Bericht ist nicht ersichtlich, wie dieser Verlust bewertet wird und ich zweifle an, dass dieser Punkt mit den zuständigen lokalen Behörden und <text:s/>örtlichen Vereinen (Heimat- und Verkehrsvereine der Ortschaften) besprochen wurde. Ich fordere dazu eine erneute Bewertung unter Hinzuziehung der entsprechenden Interessenvertretungen. Bis dahin erhebe ich Einwand.</text:span></text:p>
      <text:p text:style-name="P67"/>
      <text:p text:style-name="P67"><text:span text:style-name="T115">Des weiteren wird im Erläuterungsbericht angeführt, dass „z</text:span>war gemäß der entsprechenden Karte 19 im Landschaftsrahmenplan Nordhessen 2000 keine historischen Kulturlandschaften im Planungsraum vor<text:span text:style-name="T116">kommen</text:span>, hinzuweisen ist jedoch auf einige wenige Streuobstbestände am südlichen Ortsrand von Kaufungen und in der näheren Umgebung von Helsa als einzelne wertvolle Elemente der historischen Kulturlandschaft“. <text:span text:style-name="T116">Wie ist dieser Verlust zu bewerten in Hinsicht auf Landschaftsbild sowie Schutzgut Mensch und Tier? Ich halte es nicht für angemessen, in einem Erläuterungsbericht solche Punkte nur in einem Nebenabsatz zu erwähnen. Bis zum Vorliegen einer ausführlichen Stellungnahme erhebe ich Einwand.</text:span></text:p>
      <text:p text:style-name="P57"/>
      <text:p text:style-name="P75">Kompensation des baulichen Eingriffs </text:p>
      <text:p text:style-name="Standard"/>
      <text:p text:style-name="P69">Verlust von landwirtschaftlichen Nutzflächen</text:p>
      <text:p text:style-name="P79"/>
      <text:p text:style-name="P79">Der betrachtete Streckenabschnitt der A44 verläuft teilweise über wertvollstem Ackerboden. Ich konnte in den Kompensationsmaßnahmen nichts bezüglich dieses Verlusts finden. Betroffen sind direkt die Menschen und Betriebe, die dort Landwirtschaft betreiben, aber auch die Konsumenten der regional produzierten Produkte. Ich fordere eine dezidierte Betrachtung dieses wirtschaftlichen Verlusts. <text:span text:style-name="T120">Bis dahin erhebe ich Einwand.</text:span></text:p>
      <text:p text:style-name="P79"/>
      <text:p text:style-name="P69">Umbau von Fichtenbeständen zu Laubwald</text:p>
      <text:p text:style-name="P79"/>
      <text:p text:style-name="P7">Als Maßnahmen zur <text:s/>Kompensierung des Verlust von Bodenfunktionen und von Flächen für die Grundwasserneubildung wird der Umbau von Fichtenbeständen zu Laubwald herangeführt. Dies ist jedoch irreführend, denn aufgrund der letzten Dürrejahre müssen die Wälder generell „umgebaut“ werden. <text:span text:style-name="T117">Viele Fichtenbestände sind bereits aufgrund der klimatischen Veränderungen zerstört und abgebaut. Daher können sie </text:span>nicht mehr als Kompensationsmaßnahme für den Bau einer Autobahn herangezogen werden. Ich fordere hiermit die Überprüfung der Gültigkeit dieser Kompensationsmaßnahmen. <text:span text:style-name="T120">Bis dahin erhebe ich Einwand.</text:span></text:p>
      <text:p text:style-name="P7"/>
      <text:p text:style-name="P7">Unter B1-B14 wird deutlich, dass insgesamt die Waldfläche abnimmt. Der Verlust naturnaher Laubwälder wird nur durch Umwandlung von Fichtenwäldern in Laubwald (und das nicht einmal ganz) erreicht. Wie lässt sich die Reduzierung von Waldflächen nach den letzten Dürrejahren überhaupt noch rechtfertigen? Letztendlich könnte nur ein tatsächlicher Rückbau von Verkehrsflächen diesen Verlust kompensieren. Das hieße konsequenterweise, die jetzige B7 <text:soft-page-break/>abbauen. Da erscheint es mir sinnvoller, die jetzige B7 als attraktive Umgehungsstraße im Lossetal auszubauen (mit Lärmschutz etc.) und auf die A44 in diesem Abschnitt zu verzichten. <text:span text:style-name="T120">Ich fordere eine Überprüfung und erhebe bis dahin Einwand.</text:span></text:p>
      <text:p text:style-name="P7"/>
      <text:p text:style-name="P27">Zauneidechse</text:p>
      <text:p text:style-name="P7"/>
      <text:p text:style-name="P7">Unter T1 wurde keine wirkliche Maßnahme zum Erhalt des Lebensraumes für die Zauneidechse formuliert, lediglich das Ziel. Wie sehen konkret die Maßnahmen aus? Es müssten die Maßnahmen ausreichend beschrieben sein, damit Experten bewerten können, ob das Überleben dieser Arten durch die Maßnahmen auch wirklich gesichert sind. <text:span text:style-name="T120">Bis dies erfolgt ist, erhebe ich Einwand.</text:span></text:p>
      <text:p text:style-name="P7"/>
      <text:p text:style-name="P18"><text:span text:style-name="T34">Der Gesamt</text:span><text:span text:style-name="T33">-Maßnahmenumfang </text:span><text:span text:style-name="T53">des Bauabschnitts A44 Kassel-Ost – Helsa </text:span><text:span text:style-name="T33">beträgt </text:span><text:span text:style-name="T53">laut Erläuterungsbericht </text:span><text:span text:style-name="T54">282,16 ha. </text:span><text:span text:style-name="T55">Mir fehlt zum Vergleich eine Angabe des Gesamtumfangs der Kompensierungsmaßnahmen. Der Bericht und die Gegenüberstellung von Eingriff und Kompensation ist für Menschen ohne Vorkenntnisse nicht übersichtlich und transparent genug dargestellt. Es ist nicht klar, in welchen Punkten dieselben Kompensationsmaßnahmen für die jeweiligen Konflikte herangezogen werden. Eine zusammenfassende Gesamtdarstellung ist daher unbedingt erforderlich </text:span><text:span text:style-name="T56">und begründet einen Einwand.</text:span></text:p>
      <text:p text:style-name="P7"/>
      <text:p text:style-name="P31">Klimaschutzziele</text:p>
      <text:p text:style-name="Standard"/>
      <text:p text:style-name="P80"><text:span text:style-name="Strong_20_Emphasis"><text:span text:style-name="T86">Für ein klimaneutrales Berlin setzen sich die Grünen dafür ein, die A100 zurückzubauen. Auch Kaufungen hat 2011 beschlossen, bis 2030 klimaneutral zu werden. Dem widerspricht der Bau der A44 durch die Gemeinde Kaufungen.</text:span></text:span></text:p>
      <text:p text:style-name="P80"/>
      <text:p text:style-name="P81"><text:span text:style-name="T20">Mir ist von größter Wichtigkeit, dass am Pariser Klimaabkommen festgehalten wird, um den Klimawandel und dessen Folgen abzumildern. </text:span><text:span text:style-name="T21">Für mich</text:span> ist fraglich, ob durch das Bauvorhaben die heute verbindlichen Klimaschutzziele eingehalten werden können. Dies muss geklärt werden und ich fordere um Prüfung. <text:span text:style-name="T25">Das Verfassungsschutzgericht hat in seinem </text:span><text:span text:style-name="T29">w</text:span><text:span text:style-name="T25">egweisenden Urteil diesen Jahres mehr und vor allem tatsächlichen Klimaschutz angemahnt. </text:span>Wenn diesem Urteil des Bundesverfassungsgerichtes in irgendeiner Weise Rechnung getragen werden soll, dann doch mit Beendigung einer fehlerhaften Autobahnplanung.<text:span text:style-name="T96"> </text:span><text:span text:style-name="T21">Daher </text:span><text:span text:style-name="T20">möchte </text:span><text:span text:style-name="T21">ich</text:span><text:span text:style-name="T20">, dass meinem Recht auf Zukunft, das in diesem Urteil ausdrücklich bestätigt wurde, durch den Stopp der Autobahn A44 im Abschnitt Kaufungen Rechnung getragen wird. </text:span><text:span text:style-name="T22">Bis zur Überprüfung erhebe ich Einwand.</text:span></text:p>
      <text:p text:style-name="P65"/>
      <text:p text:style-name="P70"><text:span text:style-name="T24">T</text:span><text:span text:style-name="T23">reibhausgasneutralität/ CO2-Emmissionen</text:span></text:p>
      <text:p text:style-name="Standard"/>
      <text:p text:style-name="Standard"><text:span text:style-name="T21">Das</text:span><text:span text:style-name="T20"> Bundesministerium für Umwelt </text:span><text:span text:style-name="T21">hat erklärt, dass das</text:span><text:span text:style-name="T20"> „Ziel der deutschen Klimapolitik ist, bis zum Jahr 2030 die Emission von Treibhausgasen um mindestens 55 Prozent gegenüber dem Stand von 1990 zu senken und bis zum Jahr 2050 Treibhausgasneutralität zu erreichen. Auf internationaler, europäischer und nationaler Ebene setzt sich Deutschland für eine ambitionierte und effektive Umsetzung des Abkommens von Paris ein.“ (https://www.bmu.de/themen/klima-energie/) </text:span></text:p>
      <text:p text:style-name="Standard"><text:soft-page-break/>Es ist mir nicht verständlich, wie es dann zu einem Weiterausbau dieser Autobahn kommen kann, denn mehr Straßen bedeuten mehr Autoverkehr, was wiederum die Emission von Treibhausgasen in die Höhe treibt. Ich bin über diese Planung wider besseren Wissens tief besorgt.</text:p>
      <text:p text:style-name="Standard">Die Bundesregierung hat auch das Pariser Übereinkommen, welches am 4. November 2016 in Kraft getreten ist, unterzeichnet. Im Art 2 heißt es unter (1) b, dass „die Finanzmittelflüsse in Einklang gebracht werden mit einem Weg hin zu einer hinsichtlich der Treibhausgase emissionsarmen und gegenüber Klimaänderungen widerstandsfähigen Entwicklung“. Es erschließt sich mir nicht, wieso denn dann die Finanzmittelflüsse hier in Nordhessen so eindeutig in Richtung Autobahn fließen. Meines Erachtens wird mit dem Autobahnbau der A44 nicht auf diese Vereinbarung geachtet und er ist daher rechtswidrig. Ich bitte dies zu prüfen <text:span text:style-name="T120">und erhebe bis dahin Einwand.</text:span></text:p>
      <text:p text:style-name="Standard"/>
      <text:p text:style-name="Standard">Nach der Energiewirtschaft und dem Industriesektor findet sich an dritter Stelle der Hauptverursacher von Treibhausgasemissionen der Verkehr. 94 % der Emissionen in diesem Sektor resultieren aus dem motorisierten Straßenverkehr. Diese Emissionen haben im Vergleich zu 1990 nur um 0,1 % abgenommen. Eine neue Autobahn, welche dazu noch zum Ziel hat, den Transitverkehr besser fließen zu lassen, wird nichts dazu beitragen, dass sich dieser Wert verändert. Es ist aber unsere Pflicht, hier aktiv zu sein und nichts zu unterlassen, denn der Temperaturanstieg bleibt bestehen, auch wenn sich die Treibhausgaskonzentration nicht weiter erhöht. Das kann also nur bedeuten, dass wir nur noch Maßnahmen umsetzen dürfen, die nicht nur zu einer Begrenzung, sondern zu einer Reduktion der CO2-Emissionen führen. Und das bedeutet Verzicht auf die Verbrennung fossiler Energieträger. Das am 26.5.2021 ergangene Urteil in Den Haag, welches den Ölkonzern Shell dazu verurteilt, seinen CO2 Ausstoß bis 2030 deutlich zu verringern, ist genau in diesem Geist ergangen. Wir, also auch Sie, die diesen Einwand bearbeiten, müssen die CO2-Emissionen reduzieren und der Nachweis ist nicht erbracht, dass eine Autobahn dazu beitragen <text:s/>kann.<text:span text:style-name="T20"> Ich erhebe also Einwand, da ein wichtiger Nachweis, nämlich die Reduktion der CO2-Emissionen durch die A44, noch nicht erbracht wurde. </text:span></text:p>
      <text:p text:style-name="P65"><text:s/></text:p>
      <text:p text:style-name="P81"><text:span text:style-name="T20">Wenn die derzeitige Lebensweise klimaneutral werden soll, dann sind grundlegende Einschränkungen und Umstellungen von alltäglichem Verhalten erforderlich. Wenn das so ist, dann sind doch zwangsläufig die Verantwortlichen dazu angehalten, mit ihren Maßnahmen und Entscheidungen die Umstellung dieser alltäglichen Verhaltensweisen zu fördern und so der auch in die Zukunft gerichteten Schutzpflicht des Staates gerecht werden zu können. Und eine Autobahn zu bauen und bauen zu lassen, erfüllt den erforderlichen Anspruch keinesfalls. Dieses Fördern der Umstellung der Handlungsweisen ist insofern zentral, da das Bundesverfassungsgericht im Beschluss vom 24. März 2021 deutlich macht, dass der Staat eben auch die Verhaltensweisen des täglichen Lebens schützt, die unmittelbar oder mittelbar dazu führen, dass CO2-Emissionen freigesetzt werden. Das Urteil besagt, dass wenn das einer <text:s/>Temperaturschwelle von 2 Grad (möglichst 1,5 Grad) entsprechende CO2-Budget zur Neige geht, „Verhaltensweisen, die direkt oder indirekt mit CO2-Emissionen verbunden sind, nur noch zugelassen werden [dürfen], soweit sich die entsprechenden Grundrechte in der Abwägung mit dem Klimaschutz durchsetzen können.“ Die Entscheidung für den Bau einer Autobahn und das Bauen dieser Autobahn sind Verhaltensweisen, die nicht mehr zugelassen werden dürfen, da sich die Grundrechte in der Abwägung mit dem Klimaschutz eben nicht mehr durchsetzen können. Selbst gravierende Freiheitseinbußen können künftig zum Schutz des Klimas verhältnismäßig und gerechtfertigt sein (wie das </text:span><text:soft-page-break/><text:span text:style-name="T20">Bundesverfassungsgericht feststellt). Da die Autobahn, sollte sie gebaut werden, jedoch erst in vielen Jahren fertig sein wird, ist das noch unklare „künftig“ schon vor Fertigstellung der Autobahn erreicht. Und wir Kaufunger*innen sind doch nicht doof: „Was du heute kannst besorgen, das verschiebe nicht auf morgen!“. Weiter das Urteil: „Vor diesem Hintergrund begründen Vorschriften [oder eben <text:s/>Autobahnen], die jetzt CO2-Emissionen zulassen, eine unumkehrbar angelegte rechtliche Gefährdung künftiger Freiheit, weil sich mit jeder CO2-Emissionsmenge, die heute zugelassen wird, das verfassungsrechtlich vorgezeichnete Restbudget irreversibel verkleinert und CO2-relevanter Freiheitsgebrauch stärkeren, verfassungsrechtlich gebotenen Restriktionen ausgesetzt sein wird.“ Ich stütze mich daher auf das besagte BVergUrteil und halte daher den Autobahnbau nicht für gerechtfertigt und erbitte eine Stellungnahme zu meinen Ausführungen zu diesem Punkt, da ich einen Einwand erhebe.</text:span></text:p>
      <text:p text:style-name="P56"/>
      <text:p text:style-name="P72">Wald</text:p>
      <text:p text:style-name="P82"><text:s/></text:p>
      <text:p text:style-name="P82">Laut der Waldzustandserhebung 2020 des Bundesministeriums für Ernährung und Landwirtschaft <text:s/>war „der Anteil von Bäumen ohne Kronenverlichtung mit 21% noch nie so gering“. (https://www.bmel.de/DE/themen/wald/wald-in-deutschland/waldzustandserhebung.html) </text:p>
      <text:p text:style-name="P83">Gleichzeitig wird in dieser Erhebung erwähnt: „Die Wälder reagieren nicht nur sensibel auf den Klimawandel, sondern spielen zugleich eine wichtige Rolle im Klimaschutz: Die deutschen Wälder leisten hierzu einen wichtigen Beitrag. Sie gehören mit 358 Kubikmetern Holz pro Hektar zu den vorratsreichsten in Europa. In lebenden Bäumen und im Totholz sind derzeit rund 1,26 Milliarden Tonnen Kohlenstoff gebunden“ (Quelle: Kohlenstoffinventur 2017).</text:p>
      <text:p text:style-name="P82">Mir ist unverständlich, dass vor diesem Hintergrund 60 Hektar Wald für den Ausbau der A44 gefällt werden sollen. In diesem Bereich handelt es sich nicht um marode Fichtenbestände, sondern um einen vitalen Mischwald. Er bietet einer großen Artenvielfalt Lebensraum. Jeden Tag hören, sehen und lesen wir, wie schlecht es dem Wald geht, wie Bäume vertrocknen und absterben, wie sehr er unter der Klimakrise leidet. </text:p>
      <text:p text:style-name="Standard">Der Erhalt und die Pflege der Wälder ist wichtig für ihre Funktion<text:span text:style-name="T120">en</text:span> als <text:span text:style-name="T120">Lebensraum für Tiere und Pflanzen, CO2-Speicher, Trinkwasserschutz und </text:span>Wasserspeicher, um weiteren und stärkeren Überschwemmungen vorzubeugen und um die Austrocknung von Böden aufzuhalten. <text:span text:style-name="T120">Bereits weiter oben habe ich aufgeführt, dass die Kompensationsmaßnahmen in Hinblick auf Waldflächen zu überprüfen sind. Bis dahin erhebe ich Einwand.</text:span></text:p>
      <text:p text:style-name="Standard"/>
      <text:p text:style-name="Standard"><text:span text:style-name="T31">Wasser und Flächenversiegelung</text:span> <text:s text:c="4"/></text:p>
      <text:p text:style-name="Standard"><text:s/></text:p>
      <text:p text:style-name="P83">Als Folge des Klimawandels steigt zukünftig die Wahrscheinlichkeit häufiger Hochwasser sowie durch Starkniederschläge ausgelöste Sturzfluten und Überschwemmungen. Diese Ereignisse können zu jeder Jahreszeit auftreten.“ https://www.bmu.de/themen/gesundheit-chemikalien/gesundheit-und-umwelt/gesundheit-im-klimawandel/extremwetterereignisse/ . </text:p>
      <text:p text:style-name="P83"/>
      <text:p text:style-name="P83">Weitere Vernichtung von Wald und weitere Flächenversiegelungen <text:span text:style-name="T121">wie der Trassenbau der A44 </text:span>verschärfen diese Situation. Die A44 soll gleich neben der B7 um Kaufungen herumgeführt werden und würde damit 157 ha zusätzliche Bodenversiegelung verursachen (das sind über eineinhalb <text:soft-page-break/>Millionen Quadratmeter). <text:span text:style-name="T121">Dagegen erhebe ich Einwand, denn e</text:span>ine weitere <text:s/>Versiegelung und damit Erwärmung von Flächen muss im Interesse des Klimaschutzes gestoppt werden.</text:p>
      <text:p text:style-name="P83"/>
      <text:p text:style-name="P83"><text:span text:style-name="T121">Außerdem ist geplant, große <text:s/>Auffangbecken im Lossetal zu bauen, u</text:span>m Hochwasserschäden entgegentreten zu könne<text:span text:style-name="T121">n</text:span>. Damit würden <text:span text:style-name="T121">aber </text:span>weitere landwirtschaftliche Flächen vernichtet. Ich fordere statt dessen, dass die Ursachen behoben werden. Das bedeutet vor allem: <text:s/>Wiederaufforstungen, keine weitere Abholzungen, regenerative Landwirtschaft und Entsiegelung statt weiterer Versiegelung von Flächen und weniger Verkehrsströme.</text:p>
      <text:p text:style-name="P83">Durch Flächenversiegelung wird <text:span text:style-name="T121">zusätzlich d</text:span>er oberflächliche Abfluss gesteigert und die Grundwasserspende verringert. Die Schadstoffbelastung des Grundwassers kann dadurch erhöht werden. Dies beeinträchtigt <text:span text:style-name="T121">nicht nur</text:span> meine Gesundheit <text:span text:style-name="T121">sondern</text:span> <text:span text:style-name="T121">die aller Lebewesen, weshalb ich gegen diese Baumaßnahme Einwand erhebe.</text:span></text:p>
      <text:p text:style-name="P83"/>
      <text:p text:style-name="P84">Eine der wesentlichsten Einwände ist meiner Erachtens die Gefährdung der Wasserversorgung Kaufungens durch das Stilllegen des Brunnen Kohlenstraße während der Bauzeit. Ich habe keinen Zweifel, dass allen Beteiligten dies bewusst ist, auch wenn es möglicherweise unterschiedliche Auffassungen bezüglich des Risikos gibt und auch die Einschätzungen über die geäußerte Sorge in Bezug auf das wieder Hochfahren des Brunnens. So ist die Wahrscheinlichkeit groß, dass sich <text:span text:style-name="T121">H</text:span>essen <text:span text:style-name="T121">M</text:span>obil darauf einlässt, entweder die Route nach <text:s/>Süden zu verschieben oder aber doch die B7 Route zu wählen und sich dann schweren Herzens auf die Einhausung einzulassen. Das jedoch ändert letzten Endes überhaupt nichts an dem Problem, dass eine der Auswirkungen des Klimawandels die abnehmende Grundwasserneubildung ist. Eine ersatzweise Versorgung mit Trinkwasser ist für Kaufungen von Lohfelden aus vorgesehen. Ob es dort jedoch überhaupt ausreichend Trinkwasser für Kaufungen gibt, wurde nicht geprüft/ist in der Planfeststellung nicht ersichtlich. Die Trinkwasserstände in Kassel und Lohfelden sinken schon über einen längeren Zeitraum. Das ist an der Messstelle in Vollmarshausen gut abzulesen. Ich möchte nicht, dass die Wasserversorgung von Kaufungen durch diese Trassenführung leichtfertig aufs Spiel gesetzt wird. <text:span text:style-name="T122">Wir </text:span>können keine Maßnahmen mehr zulassen, die zu einer Verschärfung dieses Problems beiträgt. <text:span text:style-name="T122">Deshalb lehne ich diese Planung ohne eine gesicherte Ersatzwasserversorgung, die die sinkenden Grundwasserspiegel berücksichtigt, ab. Ich fordere außerdem weitere Untersuchungen, in denen mögliche negative Auswirkungen auf die Trinkwasserbrunnen ausreichend untersucht werden.</text:span></text:p>
      <text:p text:style-name="P83"><text:s/></text:p>
      <text:p text:style-name="P83">Ich erhebe folglich einen Einwand gegen die Autobahn, da das Risiko, welches durch eine schlechtere Versorgung der Menschen in Kaufungen mit Trinkwasser, in keinem Verhältnis zum Nutzen einer Autobahn steht, welche heute, würde sie neu beantragt werden und wäre sie nicht eingebunden in ein vor 30 Jahren ausgedachtes Verkehrskonzept, überhaupt keine Genehmigung mehr erhalten könnte. <text:span text:style-name="T122">Ich fordere,</text:span> dass <text:span text:style-name="T122">stattdessen </text:span>eine alternative Trasse gesucht und planfestgestellt wird, die das Schutzgut Wasser ausreichend berücksichtigt <text:span text:style-name="T137">bzw. dass gänzlich auf die A44-Trasse östlich von Kassel verzichtet wird.</text:span></text:p>
      <text:p text:style-name="P83"/>
      <text:p text:style-name="P71"/>
      <text:p text:style-name="P99"><text:span text:style-name="T122">N</text:span>atur- und Umweltschutz vor Ort <text:s/></text:p>
      <text:p text:style-name="P74"/>
      <text:p text:style-name="P85">Ich bin Mitglied im Kaufunger Verein für Ökologie, Gesundheit und Bildung. Der Verein setzt sich für eine intakte Natur ein und vermittelt auf unterschiedliche Weise Naturerfahrungen im Bildungsbereich (Kita und Tagungshaus).</text:p>
      <text:p text:style-name="P85"><text:s/></text:p>
      <text:p text:style-name="P85">Biologische Vielfalt ist Voraussetzung für die Anpassungsfähigkeit und Resilienz unseres Lebensraumes in Krisen. Die Verminderung von Arten führt daher zu einem zukünftigen höheren Risiko für mich und meine Kinder und Enkel, insbesondere im Klimawandel. <text:span text:style-name="T122">Daher sind mir der Erhalt von Lebensräumen für geschützte Tiere wie Biber, Ameisen-Bläuling, Zauneidechse, Bechsteinfledermaus, Luchs und Wildkatze, aber auch aller anderen Lebewesen besonders wichtig. </text:span></text:p>
      <text:p text:style-name="P85"/>
      <text:p text:style-name="P92">Zwischen Kaufungen und Helsa gibt es an drei Stellen frische Fraßspuren des Bibers. Nach 400 Jahren ist der Biber wieder im Lossetal angekommen und besiedelt die Flusslandschaften. Eine Stelle ist in der direkten Nachbarschaft der A44 Trasse. Der Biber muss geschützt werden! In den Unterlagen (19.4.1) ist dieses Bibervorkommen nicht erfasst. Auf Seite 18 gibt es einen Bezug auf einen Biberbericht aus dem Jahr 2017, in dem davon ausgegangen wird, dass es keine Biber in Kaufungen gibt. Diese Daten sind veraltet und müssen aktualisiert werden. Der Lebensraum des Bibers und ebenso vieler anderen Tiere und Pflanzen wird durch die Bauarbeiten und die geplante A44-Trasse unwiederbringlich zerstört und auf weite Zukunft belastet. Bis zur Überarbeitung und Ergänzung des Berichts erhebe ich Einwand gegen die Baumaßnahme.</text:p>
      <text:p text:style-name="P85"/>
      <text:p text:style-name="P85">Die von der Planung vorgeschlagenen Maßnahmen zum Schutz der FFH-Art Dunkler Wiesenknopf-Ameisenbläuling sind nicht ausreichend, um diese gefährdete Art zu schützen, da die Lebensräume zerschnitten oder gar zerstört werden. So wird zum Beispiel die Zerstörung von 11% der Fortpflanzungsstätten des Dunklen Wiesenknopf-Ameisenbläulings hingenommen. Es ist davon auszugehen, dass sich die lokale Population, welche sich in Hessen in einem ungünstig-schlechten Erhaltungszustand befindet, weiter verschlechtert und lokal erlöschen wird.</text:p>
      <text:p text:style-name="P85">Der Ameisenbläuling im FFH-Gebiet Lossewiesen wird schon heute nicht gut geschützt. Damit diese Schmetterlinge nicht von Autos getötet werden, braucht es ausreichend Barrieren an den Straßenrändern. Diese werden jetzt schon an der B7 immer wieder zurückgeschnitten und gefährden damit den Bestand. <text:span text:style-name="T123">Anstatt sich mit einem Autobahn-Neubau zu beschäftigen, ist es schon längst überfällig, Schutzmaßnahmen an der B7 zu installieren.</text:span></text:p>
      <text:p text:style-name="P85"><text:span text:style-name="T123">Im Feststellungsentwurf unter den Ausgleichsmaßnahmen konnte ich keine b</text:span>esondere Schutzma<text:span text:style-name="T123">ß</text:span>nahmen während <text:span text:style-name="T123">des </text:span>Neubau<text:span text:style-name="T123">s</text:span> <text:span text:style-name="T123">der</text:span> Autobahntrasse und <text:span text:style-name="T123">des </text:span>Rückbau<text:span text:style-name="T123">s</text:span> der bestehenden B7 für die Zeit der Baustelle (die mehrere Jahre andauern wird) finden.</text:p>
      <text:p text:style-name="P86">Bis zur konkreten Ausarbeitung der notwendigen Schutzmaßnahmen für den Ameisen-Bläuling erhebe ich Einwand gegen den Bau des Trassenabschnitts.</text:p>
      <text:p text:style-name="P86"/>
      <text:p text:style-name="P85">Durch die Zerschneidung und Zerstörung des Stiftswaldes werden die Lebensräume der ortstreuen und (durch Anhang II und IV der FFH) geschützten Bechsteinfledermaus-Populationen beeinträchtigt <text:span text:style-name="T123">bzw.</text:span> vernichtet. Insgesamt wird die hohe naturschutz-fachliche Wertigkeit des Stiftswaldes nur unzureichend gewürdigt. Die Bechsteinfledermaus, eine besonders gefährdete Art, ist im Stiftswald mit einer Kolonie vertreten, die zu 80% in alten Eichen auf der geplanten Trasse <text:soft-page-break/>zuhause ist. Diese Kolonie soll umgesiedelt werden und auch jenseits der Losse neu angesiedelt werden. Für diesen Plan gibt es keine bestehende Erfahrungen und es ist ein rein akademisches Vorhaben. Ob das gelingt, weiß niemand. Ich befürchte, dass die Kolonie mit diesem Versuch zerstört wird. <text:span text:style-name="T123">Für die Planfeststellungstraße wurden zur Vermeidung bzw. Verminderung der artenschutz-rechtlichen Beeinträchtigungen der Bechsteinfledermaus folgende kleinräumige bzw. technische Alternativen geprüft und für unwirtschaftlich befunden: ein nach Süden abgerückter Trassenverlauf mit Untertunnelung des Bechsteinfledermausquartiers (eine südliche Umfahrung des Quartiers ist aufgrund des verhältnismäßig steil ansteigenden Nordhanges des Schattelberges ohne Untertunnelung nicht realisierbar) und eine Verlegung der Autobahntrasse auf die heutige B 7 mit Einhausung. Im Ergebnis sind sowohl für die Untertunnelung als auch für die Einhausung die zusätzlich zu veranschlagenden Investitionskosten im Hinblick auf den Erhaltungszustand der Population nicht verhältnismäßig bzw. für den Baulastträger nicht zumutbar. </text:span></text:p>
      <text:p text:style-name="P85"/>
      <text:p text:style-name="P86">Aber für die Natur und die Umwelt ist der Verlust von Arten zumutbar? Der Stellenwert von Ökologie wird meines Erachtens in der Ökonomisierung von Projekten nicht ausreichend berücksichtigt. Ich fordere eine Projektrechnung, in der Nachhaltigkeit und Ökologie als Kostenfaktoren mitberücksichtigt sind. Bis dahin erhebe ich Einwand gegen das Verkehrsprojekt.</text:p>
      <text:p text:style-name="P85"/>
      <text:p text:style-name="P93">Unser Verein für Ökologie, Gesundheit und Bildung baut gerade in Kooperation mit der Universität Kassel/ Witzenhausen ein modernes Agroforstsystem auf. Auf einer 3 ha großen Modell- Ackerfläche werden im Winter 2021/22 fünf verschiedene Baum- bzw. Strauchreihen gepflanzt. Zwischen den Baum-/ Strauchreihen soll das Ackerland mit verschiedenen Getreidekulturen, Feldgemüse und Kartoffeln bestellt werden. Für eine bessere Verteilung der Nährstoffe wird unser Hühnermobil mit 225 Hühnern ebenfalls auf der Fläche sein.</text:p>
      <text:p text:style-name="P87">Wir möchten mit diesem Projekt, welches auch als Modellfläche für Humusaufbau dient, die vielen positiven Auswirkungen wie z.B. Verringerung von Wind- und Wassererosion, Verbesserung des Wasserhaushaltes, Steigerung der Bodenfruchtbarkeit, Erhalt der Biodiversität, die von einem Nebeneinander von Bäumen und Getreide ausgehen, aufzeigen. In einem Praxisforschungsversuch wird in den nächsten drei Jahren die Wirkung einer regenerativen Bewirtschaftung auf unterschiedliche Bodenparameter untersucht.</text:p>
      <text:p text:style-name="P87"><text:span text:style-name="T124">I</text:span>mmer mehr Untersuchungen weisen auf die vielfältige Bedeutung von Humus hin. Humus ist ein wichtiger CO²-Speicher. Er ist Lebensgrundlage für viele Lebewesen. Die im Humus enthaltenen Mineralien sind Grundlage einer gesunden Ernährung. Humus ist außerdem wichtig als Wasserspeicher, er hebt den Grundwasserspiegel und verhindert gleichermaßen Dürre und Überschwemmungen. Fruchtbaren Boden zu versiegeln bedeutet, diese Funktionen zu vernichten. </text:p>
      <text:p text:style-name="Standard">Der Bedarf an landwirtschaftlich nutzbaren Flächen in diesem Gebiet ist schon jetzt weit höher als zur Verfügung steht. <text:span text:style-name="T124">Daher ist es für mich </text:span>nicht hinzunehmen, dass weitere Flächen versiegelt, durch Bauarbeiten und zukünftige Feinstaub-, Mikroplastik, Abgase und weitere Belastungen zerstört oder vergiftet werden, <text:span text:style-name="T125">weshalb ich Einwand gegen den Bau der A44 im Lossetal erhebe.</text:span></text:p>
      <text:p text:style-name="Standard"/>
      <text:p text:style-name="P88"><text:span text:style-name="T125">Auch erleiden die </text:span>Ackerflächen der Solidarischen Landwirtschaft, <text:span text:style-name="T125">deren Mitglied ich bin und die ihre Böden ökologisch bewirtschaftet, Schaden. </text:span>Diese würden mit erhöhten Einträgen von Plastik und Feinstaub perspektivisch ihre Bioland-Zertifizierung verlieren. <text:span text:style-name="T125">Auch deswegen habe ich Einwände gegen die A44.</text:span></text:p>
      <text:p text:style-name="Standard"><text:soft-page-break/><text:s/></text:p>
      <text:p text:style-name="Standard">Kaufungen ist stolz auf seine Losse-Renaturierung. Die Losse mäandert wieder am neuen Festplatz und bald auch in Niederkaufungen. Neue Feucht- und Überschwemmungswiesen sollen <text:span text:style-name="T137">zwar</text:span> im Zuge des Neubaus der A44 angelegt werden. Die Forelle tummelt sich im Fluss, der Biber ist nach 400 Jahren wieder in die Losse eingewandert und Wanderfischarten wie der Lachs sollen auch wieder heimisch werden.</text:p>
      <text:p text:style-name="Standard"><text:span text:style-name="T125">Aber andererseits wird</text:span> <text:span text:style-name="T125">m</text:span>it dem Bau der A44 und dem dann wegfallenden LKW-Durchfahrtsverbot in großen Mengen Mikroplastik in die Losse eingetragen. Trotz des Baus von riesigen Absetzbecken: es gibt bisher keine Technologie, das Mikroplastik aus dem Oberflächenabwasser zu filtern. Ölschlämme und andere Gifte setzen sich mit der Zeit ab, das leichte Plastik aber schwimmt oben und gelangt so in die Flüsse und Meere. Biber, Forelle und Lachs können sich nicht dagegen wehren. </text:p>
      <text:p text:style-name="Standard">LKW produzieren das sechsfache an Reifenabrieb pro Kilometer im Vergleich zu PKW. Für die immer mehr zunehmenden Starkregenfälle reichen die bestehenden Auffangbecken nicht aus - und das Oberflächenwasser mit dem Mikroplastik wird ungefiltert in die Losse abgelassen. </text:p>
      <text:p text:style-name="Standard">Der Eintrag von Mikroplastik in die Losse beeinträchtigt meine Lebensqualität und Gesundheit. Nicht nur Biber, Forelle und Lachs nehmen das Plastik auf, auch <text:span text:style-name="T125">unsere</text:span> Kinder, die bisher in der Losse baden, sind diesem krankmachenden Abfall verstärkt ausgeliefert.</text:p>
      <text:p text:style-name="Standard"/>
      <text:p text:style-name="Standard">Die geplante Autobahn <text:span text:style-name="T125">beeinträchtigt</text:span> direkt <text:span text:style-name="T125">das </text:span>an<text:span text:style-name="T125">g</text:span>renzen<text:span text:style-name="T125">de</text:span> Flora-Fauna-Habitat-Gebiet „Lossewiesen bei Niederkaufungen“. Anstelle einer unüberwindbaren Autobahn sollten alle Maßnahmen getroffen werden, um die ökologischen Austauschbeziehungen zu fördern. Hierzu ist die Meldung der östlichen Flächen als FFH-Gebiete unabdingbar. <text:span text:style-name="T125">Außerdem bedeutet der ge</text:span>plante Bau der A44 die Zerstörung <text:s/>des LRT 6510 (magere Flachlandmähwiesen) in der Losseaue. <text:span text:style-name="T125">Geeignete Schutzmaßnahmen wurden meines Erachtens nicht formuliert, weshalb ich Einwand gegen das Verkehrsprojekt erhebe.</text:span></text:p>
      <text:p text:style-name="Standard"/>
      <text:p text:style-name="P7"><text:span text:style-name="T126">Fazit</text:span><text:span text:style-name="T127"> </text:span></text:p>
      <text:p text:style-name="P7"/>
      <text:p text:style-name="P7"><text:span text:style-name="T125">Mit meinen Einwänden gegen den Bau des Trassenabschnitts A44 Kassel-Ost – Helsa geht es mir </text:span>um Wälder und Felder als ökologische Grundlage unseres Lebens. </text:p>
      <text:p text:style-name="P7">Außerdem geht es mir um Erhalt und Wertschätzung des Lebens an sich, auch jenseits des <text:s/>ökologischen oder wirtschaftlichen Nutzens. </text:p>
      <text:p text:style-name="P7">Wir sind Teil der Natur und mit ihrer Zerstörung nehmen wir auch selbst Schaden.</text:p>
      <text:p text:style-name="P7">Die Einzigartigkeit, Schönheit und Würde der Natur ist für mich ein übergeordneter Wert. Sie darf nicht als Ressource ausgebeutet werden und nicht beschädigt oder zerstört werden, um mehr Profite zu erwirtschaften.</text:p>
      <text:p text:style-name="P19">Auch global sehe ich uns als eine Erdenbürger*innen-Gemeinschaft und möchte nicht ärmere Länder und die dort Arbeitenden ausbeuten, indem wir immer weiter dem „Billigwahn“ verfallen. </text:p>
      <text:p text:style-name="P7"/>
      <text:p text:style-name="P19">In der Vorgehensweise des Autobahnbaus A44 gibt es für mich einige Ungereimtheiten.</text:p>
      <text:p text:style-name="P20"/>
      <text:p text:style-name="P7"><text:soft-page-break/>Als Bürgerin dieses Landes lehne ich <text:span text:style-name="T132">generell</text:span> eine politische Strategie ab, die in schon genehmigten Teilabschnitten mit dem Bau beginnt, obwohl der weitere Verlauf nicht geklärt und genehmigt ist! </text:p>
      <text:p text:style-name="P7">Im vorliegenden Fall sollten offensichtlich Sachzwänge geschaffen werden, um den letzten Teil der Strecke zu erzwingen, mit der erpresserischen Drohung, ansonsten den überregionalen Warenverkehr über die vorhandene Bundesstraße zu führen – ohne Lärmschutz und im Falle einer Umleitung mitten durch den Ortskern. </text:p>
      <text:p text:style-name="P7"/>
      <text:p text:style-name="P22"><text:span text:style-name="T137">Des weiteren wurden a</text:span>n der Losse bei Papierfabrik/Niederkaufungen bereits große alte Bäume gefällt, wo die A44 über die Losse führen soll. Warum werden bereits Bäume gefällt, obwohl die Planung noch nicht entschieden ist? <text:span text:style-name="T125">Dieses Entscheiden über Fakten schaffen stärkt eher mein Misstrauen in den demokratischen Entscheidungsprozess, den ich an dieser Stelle erwarte.</text:span></text:p>
      <text:p text:style-name="P22"/>
      <text:p text:style-name="P22"><text:span text:style-name="T137">Außerdem ist f</text:span>ür mich <text:span text:style-name="T137">grundsätzlich</text:span> nicht nachvollziehbar, dass eine einmal genehmigte Planung nicht mehr anzufechten ist und nicht mehr korrigiert werden muss, auch wenn sich herausstellt, dass ihre Grundlagen hinfällig sind, entweder wegen falscher Berechnungen oder wegen einer Veränderung der Situation <text:span text:style-name="T125">(siehe neue Klimaschutzgesetze, veraltete Verkehrsprognosen etc.)</text:span>. Ich bin nicht damit einverstanden, dass dennoch <text:span text:style-name="T125">diese veralteten</text:span> Baumaßnahmen durchgeführt werden.</text:p>
      <text:p text:style-name="P20"/>
      <text:p text:style-name="P22"><text:span text:style-name="T83">Die veraltete Verkehrswegeplanung muss kohärent </text:span><text:span text:style-name="T79">mit den nationalen und europäischen Klimaschutzzielen </text:span><text:span text:style-name="T83">sowie dem neu verabschiedeten Maßnahmenpaket</text:span><text:span text:style-name="T82"> "Fit for 55" </text:span><text:span text:style-name="T83">überarbeitet werden</text:span><text:span text:style-name="T79">. </text:span><text:span text:style-name="T82">Gerade im Bereich Verkehr sehen </text:span><text:span text:style-name="T79">die Brüsseler Experten den meisten Reduzierungsbedarf des Klimakillers </text:span><text:span text:style-name="T82">CO2</text:span><text:span text:style-name="T79">. Der neue Vorstoß geht noch weiter: Minus 55 % bis 2030 und minus 100 % bis 2035. Bei einer durchschnittlichen Lebensdauer heutiger Autos von zehn bis 15 Jahren wären dann im entscheidenden Jahr 2050 nur noch Null-Emissionen-Fahrzeuge auf den Straßen unterwegs. </text:span><text:span text:style-name="T83">Ob für diese dann wirklich neue Autobahnen gebaut werden müssen stelle ich in Frage.</text:span></text:p>
      <text:p text:style-name="P29"/>
      <text:p text:style-name="P22"><text:span text:style-name="T84">In einem Rechtsgutachten vom Juni 2021, das der NABU in Auftrag gegeben hatte wird </text:span><text:span text:style-name="T85">argumentiert</text:span><text:span text:style-name="T84">, dass „die </text:span><text:span text:style-name="T83">grundlegend neue</text:span><text:span text:style-name="T84">n</text:span><text:span text:style-name="T83"> umweltrechtliche Rahmenbedingungen sowie die – jüngst durch das Bundesverfassungsgericht konkretisierten - Verpflichtungen aus dem Klimaschutzgebot des Art. 20a GG mindestens bis zum Abschluss der aktuell laufenden Bedarfsplanüberprüfung nach dem Fernstraßenausbaugesetz einen „Verzicht“ auf die Einleitung neuer straßenrechtlicher Planfeststellungsverfahren, eine Aussetzung laufender Planfeststellungsverfahren sowie eine Aussetzung der Realisierung planfestgestellter Bundesfernstraßen jedenfalls für diejenigen Abschnitte, mit deren Bau noch nicht und nur unwesentlich begonnen wurde, </text:span><text:span text:style-name="T84">gebieten</text:span><text:span text:style-name="T83">.</text:span></text:p>
      <text:p text:style-name="P29">Das Fernstraßenausbaugesetz ist dafür mit einem entsprechenden Vorbehalt zu versehen, so dass vorerst für neue und laufende Planfeststellungsverfahren keine Planrechtfertigung gegeben ist. Mit Blick auf bereits planfestgestellte, aber noch nicht oder nur unwesentlich begonnene Straßenbauvorhaben sind im Bundeshaushalt vorgesehene Finanzmittel zunächst zurückzustellen bzw. für Instandhaltungsmaßnahmen umzuwidmen, neue Finanzmittel für den Neu- und</text:p>
      <text:p text:style-name="P23"><text:span text:style-name="T83">Ausbau sind mindestens vorläufig nicht zu bewilligen.“ </text:span><text:span text:style-name="T84">(24. Juni 2021, Aktenzeichen: VR/10/2021/cz, Rechtliche Zulässigkeit und Ausgestaltung eines Moratoriums für den Neu- und Ausbau von Bundesfernstraßen (Bundesautobahnen und Bundesstraßen), Rechtsanwältin Dr. Cornelia Ziehm).</text:span></text:p>
      <text:p text:style-name="P7"><text:soft-page-break/><text:span text:style-name="T138">Diesem Rechtsgutachten und dem NABU beipflichtend bin ich ebenfalls der Meinung, dass d</text:span>er aktuelle Bedarfsplan nach heutigen Standards nicht ausreichend auf seine Vereinbarkeit mit Klima- oder Flächenschutzzielen überprüft worden <text:span text:style-name="T138">ist</text:span>. <text:span text:style-name="T138">Darum fordere auch ich</text:span>, dies nun nachzuholen, um eine weitere Versiegelung von Flächen, die Zerschneidung wertvoller Naturräume sowie zu hohe Treibhausgasemissionen des Verkehrssektors zu vermeiden. Durch das sogenannte Autobahnmoratorium, also ein zeitweises Aussetzen weiter<text:span text:style-name="T139">er</text:span> Bauvorhaben, kann Zeit für die notwendigen Anpassungen des Bundesverkehrswege- und Bedarfsplans gewonnen werden, um die bestehenden Umwelt- und Klimaschutzziele einzuhalten.</text:p>
      <text:p text:style-name="P7"/>
      <text:p text:style-name="P7">Aus den <text:span text:style-name="T138">vielen </text:span>genannten Gründen bitte ich darum, dieser Planung nicht zuzustimmen. </text:p>
      <text:p text:style-name="P7"/>
      <text:p text:style-name="P7">Im Falle eines Ausbaus behalte ich mir eine Schadensersatzklage vor.</text:p>
      <text:p text:style-name="P7">Ich behalte mir ebenfalls vor, weitere Einwendungen zu erheben und meine Einwendungen beim Erörterungstermin vertieft darzustellen.</text:p>
      <text:p text:style-name="P7"/>
      <text:p text:style-name="P7">Bitte bestätigen Sie mir den fristgerechten Eingang.</text:p>
      <text:p text:style-name="P7">Ich erwarte, dass ich zu allen Verfahrens- und Genehmigungsschritten eine Mitteilung erhalte.</text:p>
      <text:p text:style-name="P7"/>
      <text:p text:style-name="P7"/>
      <text:p text:style-name="P21">Mit freundlichen Grüßen</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Mangal1" svg:font-family="Mangal"/>
    <style:font-face style:name="OpenSymbol" svg:font-family="OpenSymbol"/>
    <style:font-face style:name="Liberation Serif1" svg:font-family="'Liberation Serif'" style:font-family-generic="roman"/>
    <style:font-face style:name="Times New Roman" svg:font-family="'Times New Roman'" style:font-family-generic="roman"/>
    <style:font-face style:name="Arial"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ormal_20__28_Web_29_" style:display-name="Normal (Web)" style:family="paragraph" style:parent-style-name="Standard" style:default-outline-level="" style:list-style-name="">
      <style:paragraph-properties fo:margin-top="0.049cm" fo:margin-bottom="0.049cm" loext:contextual-spacing="false"/>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282cm" loext:contextual-spacing="fals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Normal" style:family="paragraph">
      <loext:graphic-properties draw:fill="none" draw:fill-color="#cfe7f5"/>
      <style:paragraph-properties textmaker:pgf-auto-space-before="false" textmaker:pgf-auto-space-after="false" fo:margin-left="0cm" fo:margin-right="0cm" fo:margin-top="0cm" fo:margin-bottom="0cm" loext:contextual-spacing="false" fo:line-height="100%" fo:text-align="start" style:justify-single-word="false" fo:orphans="2" fo:widows="2" fo:hyphenation-ladder-count="no-limit" fo:text-indent="0cm" style:auto-text-indent="false" fo:break-before="auto" fo:break-after="auto" fo:background-color="transparent" fo:padding="0cm" fo:border="none" style:writing-mode="lr-tb"/>
      <style:text-properties fo:font-variant="normal" fo:text-transform="none" fo:color="#000000" style:text-line-through-style="none" style:text-line-through-type="none" style:text-position="0% 100%" style:font-name="Arial" fo:font-family="Arial" style:font-family-generic="swiss" fo:font-size="11pt" fo:letter-spacing="normal" fo:language="de" fo:country="DE" fo:font-style="normal" style:text-underline-style="none" fo:font-weight="normal" style:letter-kerning="false" fo:background-color="transparent" style:font-name-asian="Times New Roman" style:font-family-asian="'Times New Roman'" style:font-family-generic-asian="roman" style:font-size-asian="11pt" style:language-asian="de" style:country-asian="DE" style:font-style-asian="normal" style:font-weight-asian="normal" style:font-name-complex="Arial" style:font-family-complex="Arial" style:font-family-generic-complex="swiss" style:font-size-complex="10pt" style:language-complex="ar" style:country-complex="SA" style:font-style-complex="normal" style:font-weight-complex="normal" style:text-scale="100%" text:display="true" fo:hyphenate="true" fo:hyphenation-remain-char-count="2" fo:hyphenation-push-char-count="2"/>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2</text:page-number>/<text:page-count>2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11:26:00</meta:creation-date>
    <dc:date>2021-07-19T08:48:15.839992449</dc:date>
    <meta:editing-duration>PT16H40M15S</meta:editing-duration>
    <meta:editing-cycles>16</meta:editing-cycles>
    <meta:generator>LibreOffice/6.1.5.2$Linux_X86_64 LibreOffice_project/10$Build-2</meta:generator>
    <dc:title>Amt für Straßen- und Verkehrswesen</dc:title>
    <meta:initial-creator>Herr Schmidt</meta:initial-creator>
    <meta:print-date>2021-07-13T13:07:16.657000000</meta:print-date>
    <meta:document-statistic meta:table-count="0" meta:image-count="0" meta:object-count="0" meta:page-count="22" meta:paragraph-count="178" meta:word-count="9010" meta:character-count="67655" meta:non-whitespace-character-count="58726"/>
  </office:meta>
</office:document-meta>
</file>