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size="12pt" officeooo:paragraph-rsid="000cbefd" style:font-size-asian="12pt" style:font-size-complex="12pt"/>
    </style:style>
    <style:style style:name="T1" style:family="text">
      <style:text-properties style:font-name="sans-serif"/>
    </style:style>
    <style:style style:name="T2" style:family="text">
      <style:text-properties style:font-name="sans-serif" fo:font-size="16.5pt"/>
    </style:style>
    <style:style style:name="T3" style:family="text">
      <style:text-properties style:font-name="sans-serif"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 das Regierungspräsidium Kassel </text:span></text:p>
      <text:p text:style-name="P1"><text:span text:style-name="T1">Am Alten Stadtschloss 1</text:span></text:p>
      <text:p text:style-name="P1"><text:span text:style-name="T1">34117 Kassel <text:tab/><text:tab/><text:tab/><text:tab/><text:tab/><text:tab/></text:span></text:p>
      <text:p text:style-name="P1"><text:span text:style-name="T1"/></text:p>
      <text:p text:style-name="P1"><text:span text:style-name="T1">02. Juli 2021</text:span></text:p>
      <text:p text:style-name="P1"><text:span text:style-name="T1"/></text:p>
      <text:p text:style-name="P1"><text:span text:style-name="T3">Persönliche Einwendung gegen den Bau der Autobahn A44 im Lossetal</text:span><text:span text:style-name="T1"> </text:span></text:p>
      <text:p text:style-name="P1"><text:span text:style-name="T1"/></text:p>
      <text:p text:style-name="P1"><text:span text:style-name="T1">Sehr geehrte Damen und Herren, </text:span></text:p>
      <text:p text:style-name="P1"><text:span text:style-name="T1"/></text:p>
      <text:p text:style-name="P1"><text:span text:style-name="T1">als vom geplanten Autobahnbau betroffene Person erkläre ich hiermit, dass ich den Bau dieser Autobahnstrecke ablehne. Ich bin 2003 geboren und sehe meine zukünftigen Lebensgrundlagen und -bedingungen und die der anderen Menschen meiner Generation durch den geplanten Autobahnbau gefährdet. Daher erachte ich den Bau der A44 als unverantwortlich.</text:span></text:p>
      <text:p text:style-name="P1"><text:span text:style-name="T1"/></text:p>
      <text:p text:style-name="P1"><text:span text:style-name="T1">Dafür gibt es mehrere Gründe:</text:span></text:p>
      <text:p text:style-name="P1"><text:span text:style-name="T1">Die A44 führt zu direkten Beeinträchtigungen, von denen ich persönlich betroffen sein werde, wie zum Beispiel mehr Lärm und mehr Co2-Emissionen in meinem Wohnort Kaufungen. </text:span></text:p>
      <text:p text:style-name="P1"><text:span text:style-name="T1"/></text:p>
      <text:p text:style-name="P1"><text:span text:style-name="T1">Zudem ist ein solcher Autobahnbau unvereinbar mit sämtlichen Klimaschutzzielen, die langfristig zur Vermeidung einer Temperaturerhöhung über 1,5 Grad Celsius auf der Erde dienen sollen. Werden diese Ziele nicht aktiv verfolgt und in der Folge verfehlt, sehen Ich und viele Menschen meiner Generation uns mit schwerwiegenden Beeinträchtigungen und Verschlechterungen unserer Lebensqualität und sogar unserer essenziellen Lebensgrundlagen konfrontiert.</text:span></text:p>
      <text:p text:style-name="P1"><text:span text:style-name="T1"/></text:p>
      <text:p text:style-name="P1"><text:span text:style-name="T1">Ursachen dafür sind zum Beispiel eine Zunahme von Wetterextremen, Dürren und der Zusammenbruch sensibler Ökosysteme (z.B. Arktis), die durch unvorhersehbare Kettenreaktionen irreversible Schäden auf der gesamten Erde anrichten können. Wie dies konkret mit dem Bau der A44 zusammenhängt, erläutere ich im nächsten Stichpunkt.</text:span></text:p>
      <text:p text:style-name="P1"><text:span text:style-name="T1"/></text:p>
      <text:p text:style-name="P1"><text:span text:style-name="T1">Die A44 steht nämlich einer konsequenten Verkehrswende, die unabdingbar für das Erreichen dieser Ziele ist, klar im Weg und ist daher völlig unzeitgemäß. Ein solcher Bau erhöht das Verkehrsaufkommen und ist ein Signal an die Bevölkerung, dass weiterhin auf das Auto als zukunftsträchtiges Verkehrsmittel gesetzt wird. </text:span><text:span text:style-name="T1">Das wäre in meinen Augen fatal, da die Co2-Emissionen durch PKW-Verkehr seit 1995 schon jetzt um 3,7% gestiegen sind. Durch LKW-Verkehr sind es sogar 22%! </text:span></text:p>
      <text:p text:style-name="P1"><text:span text:style-name="T1"/></text:p>
      <text:p text:style-name="P1"><text:span text:style-name="T1">Ein weiterer Punkt ist, dass ein derart ignoranter Umgang mit dem Klima durch Entscheidungen wie eben einen solchen Autobahnbau dazu führen kann, dass die Restriktionen in Bezug auf Klimaschutz mit der Zeit immer strenger werden, um zumindest den angerichteten Schaden zu minimieren. Dann müssten die Kinder von heute sich zukünftig extrem einschränken, was zulasten der Lebensqualität geht. Und das alles, obwohl sie nicht diejenigen sind, die diese Probleme verursacht haben. </text:span></text:p>
      <text:p text:style-name="P1"><text:span text:style-name="T1"/></text:p>
      <text:p text:style-name="P1"><text:soft-page-break/><text:span text:style-name="T1">Es ist mir wichtig, durch diese Einwendung ein Bewusstsein für handfeste Gefahren und Einschränkungen für mich und Menschen meiner Generation zu schaffen, die durch die A44 verstärkt werden können. Es kann einfach nicht sein, dass über unsere Köpfe hinweg derart zukunftsrelevante Entscheidungen getroffen werden! Denn die Menschen, die diese Entscheidungen treffen, werden die Konsequenzen weniger zu spüren bekommen als wir. </text:span></text:p>
      <text:p text:style-name="P1"><text:span text:style-name="T1"/></text:p>
      <text:p text:style-name="P1"><text:span text:style-name="T1">Mit dem Bau der A44 würden diese drastischen Folgen billigend in Kauf genommen und es würde entgegen der Interessen und Zukunftsmöglichkeiten meiner Generation gehandelt. Daher fordere ich, für dieses Projekt kein Baurecht zu erteilen. I</text:span></text:p>
      <text:p text:style-name="P1"><text:span text:style-name="T1"/></text:p>
      <text:p text:style-name="P1"><text:span text:style-name="T1">m Falle eines Ausbaus behalte ich mir eine Schadensersatzklage wegen Beeinträchtigungen der Lebensqualität und der Gesundheit vor.</text:span></text:p>
      <text:p text:style-name="P1"><text:span text:style-name="T1"/></text:p>
      <text:p text:style-name="P1"><text:span text:style-name="T1">Ich behalte mir außerdem vor, weitere Einwendungen zu erheben und meine Einwendungen beim Erörterungstermin vertieft darzustellen.</text:span></text:p>
      <text:p text:style-name="P1"><text:span text:style-name="T1"/></text:p>
      <text:p text:style-name="P1"><text:span text:style-name="T1">Bitte bestätigen Sie mir den fristgerechten Eingang. Ich erwarte, dass ich zu allen Verfahrens- und Genehmigungsschritten eine Mitteilung erhalte.</text:span></text:p>
      <text:p text:style-name="P1"><text:span text:style-name="T1"/></text:p>
      <text:p text:style-name="P1"><text:span text:style-name="T1">Mit freundlichen Grüß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2T20:42:33.463530991</meta:creation-date>
    <dc:date>2021-07-12T20:57:47.334237413</dc:date>
    <meta:editing-duration>PT5M3S</meta:editing-duration>
    <meta:editing-cycles>1</meta:editing-cycles>
    <meta:document-statistic meta:table-count="0" meta:image-count="0" meta:object-count="0" meta:page-count="2" meta:paragraph-count="19" meta:word-count="496" meta:character-count="3551" meta:non-whitespace-character-count="3060"/>
    <meta:generator>LibreOffice/6.1.5.2$Linux_X86_64 LibreOffice_project/10$Build-2</meta:generator>
  </office:meta>
</office:document-meta>
</file>