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1"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rsid="0016ca07" officeooo:paragraph-rsid="0016ca07"/>
    </style:style>
    <style:style style:name="P3" style:family="paragraph" style:parent-style-name="Standard">
      <style:paragraph-properties fo:text-align="center" style:justify-single-word="false"/>
      <style:text-properties officeooo:rsid="0016ca07" officeooo:paragraph-rsid="0016ca07"/>
    </style:style>
    <style:style style:name="P4" style:family="paragraph" style:parent-style-name="Standard">
      <style:paragraph-properties fo:text-align="center" style:justify-single-word="false"/>
      <style:text-properties fo:font-size="13pt" style:text-underline-style="solid" style:text-underline-width="auto" style:text-underline-color="font-color" fo:font-weight="bold" officeooo:rsid="0016ca07" officeooo:paragraph-rsid="0016ca07" style:font-size-asian="13pt" style:font-weight-asian="bold" style:font-size-complex="13pt" style:font-weight-complex="bold"/>
    </style:style>
    <style:style style:name="P5" style:family="paragraph" style:parent-style-name="Standard">
      <style:text-properties officeooo:rsid="0016d1c7" officeooo:paragraph-rsid="0016d1c7"/>
    </style:style>
    <style:style style:name="P6" style:family="paragraph" style:parent-style-name="No_20_Spacing">
      <style:paragraph-properties fo:margin-top="0cm" fo:margin-bottom="0cm" loext:contextual-spacing="false" fo:line-height="150%" fo:text-align="start" style:justify-single-word="false"/>
      <style:text-properties style:font-name="Times New Roman" fo:font-size="11.6000003814697pt" fo:language="de" fo:country="DE" fo:font-weight="normal" officeooo:rsid="001064c2" officeooo:paragraph-rsid="0016ca07" style:font-size-asian="11.6000003814697pt" style:language-asian="en" style:country-asian="GB" style:font-weight-asian="normal" style:font-name-complex="Times New Roman2" style:font-size-complex="11.6000003814697pt" style:font-weight-complex="normal"/>
    </style:style>
    <style:style style:name="P7" style:family="paragraph" style:parent-style-name="No_20_Spacing">
      <style:paragraph-properties fo:text-align="start" style:justify-single-word="false"/>
      <style:text-properties style:font-name="Times New Roman" fo:font-size="11.6000003814697pt" fo:language="de" fo:country="DE" fo:font-weight="bold" officeooo:rsid="001064c2" officeooo:paragraph-rsid="0016ca07" style:font-size-asian="11.6000003814697pt" style:language-asian="en" style:country-asian="GB" style:font-weight-asian="bold" style:font-name-complex="Times New Roman2" style:font-size-complex="11.6000003814697pt" style:font-weight-complex="bold"/>
    </style:style>
    <style:style style:name="P8" style:family="paragraph" style:parent-style-name="No_20_Spacing">
      <style:paragraph-properties fo:text-align="start" style:justify-single-word="false"/>
      <style:text-properties style:font-name="Times New Roman" fo:font-size="11.6000003814697pt" fo:language="de" fo:country="DE" fo:font-weight="bold" officeooo:paragraph-rsid="0016ca07" style:font-size-asian="11.6000003814697pt" style:language-asian="en" style:country-asian="GB" style:font-weight-asian="bold" style:font-name-complex="Times New Roman2" style:font-size-complex="11.6000003814697pt" style:font-weight-complex="bold"/>
    </style:style>
    <style:style style:name="P9" style:family="paragraph" style:parent-style-name="No_20_Spacing">
      <style:paragraph-properties fo:text-align="start" style:justify-single-word="false"/>
      <style:text-properties style:font-name="Times New Roman" fo:font-size="11.6000003814697pt" fo:language="de" fo:country="DE" officeooo:paragraph-rsid="0016ca07" style:font-size-asian="11.6000003814697pt" style:language-asian="en" style:country-asian="GB" style:font-name-complex="Times New Roman2" style:font-size-complex="11.6000003814697pt"/>
    </style:style>
    <style:style style:name="P10" style:family="paragraph" style:parent-style-name="No_20_Spacing">
      <style:paragraph-properties fo:text-align="start" style:justify-single-word="false"/>
      <style:text-properties style:font-name="Times New Roman" fo:font-size="11.6000003814697pt" fo:language="de" fo:country="DE" fo:font-weight="normal" officeooo:rsid="001064c2" officeooo:paragraph-rsid="0016ca07" style:font-size-asian="11.6000003814697pt" style:language-asian="en" style:country-asian="GB" style:font-weight-asian="normal" style:font-name-complex="Times New Roman2" style:font-size-complex="11.6000003814697pt" style:font-weight-complex="normal"/>
    </style:style>
    <style:style style:name="P11" style:family="paragraph" style:parent-style-name="No_20_Spacing">
      <style:paragraph-properties fo:text-align="start" style:justify-single-word="false"/>
      <style:text-properties fo:font-size="11.6000003814697pt" fo:language="de" fo:country="DE" officeooo:paragraph-rsid="0016ca07" style:font-size-asian="11.6000003814697pt" style:language-asian="en" style:country-asian="GB" style:font-size-complex="11.6000003814697pt"/>
    </style:style>
    <style:style style:name="P12" style:family="paragraph" style:parent-style-name="No_20_Spacing">
      <style:paragraph-properties fo:text-align="start" style:justify-single-word="false"/>
      <style:text-properties fo:font-size="11.6000003814697pt" officeooo:paragraph-rsid="0016ca07" style:font-size-asian="11.6000003814697pt" style:font-size-complex="11.6000003814697pt"/>
    </style:style>
    <style:style style:name="T1" style:family="text">
      <style:text-properties style:font-name="Times New Roman" fo:font-size="11.6000003814697pt" fo:language="de" fo:country="DE" fo:font-weight="normal" officeooo:rsid="00131c00" style:font-size-asian="11.6000003814697pt" style:language-asian="en" style:country-asian="GB" style:font-weight-asian="normal" style:font-name-complex="Times New Roman2" style:font-size-complex="11.6000003814697pt" style:font-weight-complex="normal"/>
    </style:style>
    <style:style style:name="T2" style:family="text">
      <style:text-properties style:font-name="Times New Roman" fo:font-size="14pt" fo:language="de" fo:country="DE" fo:font-weight="bold" officeooo:rsid="00131c00" style:font-size-asian="14pt" style:language-asian="en" style:country-asian="GB" style:font-weight-asian="bold" style:font-name-complex="Times New Roman2" style:font-size-complex="14pt" style:font-weight-complex="bold"/>
    </style:style>
    <style:style style:name="T3" style:family="text">
      <style:text-properties style:font-name="Times New Roman" fo:language="de" fo:country="DE" fo:font-weight="bold" style:font-name-asian="Times New Roman2" style:language-asian="en" style:country-asian="GB" style:font-weight-asian="bold" style:font-name-complex="Times New Roman2" style:font-weight-complex="bold"/>
    </style:style>
    <style:style style:name="T4" style:family="text">
      <style:text-properties style:font-name="Times New Roman" fo:language="de" fo:country="DE" style:font-name-asian="Times New Roman2" style:language-asian="en" style:country-asian="GB" style:font-name-complex="Times New Roman2"/>
    </style:style>
    <style:style style:name="T5" style:family="text">
      <style:text-properties style:font-name="Times New Roman" fo:language="de" fo:country="DE" officeooo:rsid="0008565b" style:font-name-asian="Times New Roman2" style:language-asian="en" style:country-asian="GB" style:font-name-complex="Times New Roman2"/>
    </style:style>
    <style:style style:name="T6" style:family="text">
      <style:text-properties style:font-name="Times New Roman" fo:language="de" fo:country="DE" style:font-name-complex="Times New Roman2"/>
    </style:style>
    <style:style style:name="T7" style:family="text">
      <style:text-properties style:font-name="Times New Roman" fo:language="de" fo:country="DE" style:language-asian="en" style:country-asian="GB" style:font-name-complex="Times New Roman2"/>
    </style:style>
    <style:style style:name="T8" style:family="text">
      <style:text-properties style:font-name="Times New Roman" fo:language="de" fo:country="DE" officeooo:rsid="0008565b" style:language-asian="en" style:country-asian="GB" style:font-name-complex="Times New Roman2"/>
    </style:style>
    <style:style style:name="T9" style:family="text">
      <style:text-properties style:font-name="Times New Roman" fo:language="de" fo:country="DE" officeooo:rsid="0016ca07" style:language-asian="en" style:country-asian="GB" style:font-name-complex="Times New Roman2"/>
    </style:style>
    <style:style style:name="T10" style:family="text">
      <style:text-properties style:font-name="Times New Roman1"/>
    </style:style>
    <style:style style:name="T11" style:family="text">
      <style:text-properties style:font-name="Times New Roman1" fo:language="de" fo:country="DE" fo:font-weight="bold" style:font-name-asian="Times New Roman2" style:language-asian="en" style:country-asian="GB" style:font-weight-asian="bold" style:font-name-complex="Times New Roman2" style:font-weight-complex="bold"/>
    </style:style>
    <style:style style:name="T12" style:family="text">
      <style:text-properties style:font-name="Times New Roman1" officeooo:rsid="0016d1c7"/>
    </style:style>
    <style:style style:name="T13" style:family="text">
      <style:text-properties style:font-name="Times New Roman1" fo:font-weight="bold" style:font-weight-asian="bold" style:font-weight-complex="bold"/>
    </style:style>
    <style:style style:name="T14" style:family="text">
      <style:text-properties style:font-name="Times New Roman1" fo:font-weight="bold" officeooo:rsid="0016d1c7" style:font-weight-asian="bold" style:font-weight-complex="bold"/>
    </style:style>
    <style:style style:name="T15" style:family="text">
      <style:text-properties officeooo:rsid="0016d1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0"><text:s/></text:span></text:p>
      <text:p text:style-name="P4"><text:span text:style-name="T10">„Mein Einwand gegen die A44“ – Raddemo in den Stiftswald zur A44-Mahnwache</text:span></text:p>
      <text:p text:style-name="P3"><text:span text:style-name="T10">Treffpunkt: 30.5., 13.30 h Kassel HBF, Start 14 Uhr, 14.30 h Kfg. Papierfabrik, 15 Uhr Stiftswald</text:span></text:p>
      <text:p text:style-name="Standard"><text:span text:style-name="T10"/></text:p>
      <text:p text:style-name="P2"><text:span text:style-name="T10">Die inzwischen fünfte </text:span><text:span text:style-name="T13">Raddemo gegen die A44 im Lossetal</text:span><text:span text:style-name="T10"> </text:span><text:span text:style-name="T12">hat die neue Mahnwache zum Ziel. Am Panoramaweg werden an 40 Bäumen jeweils kurze Einwände gegen die A44 hängen. Die Redebeiträge thematisieren die Gründe, warum wir gegen die A 44 sind. Alle Menschen, die noch keine Einwendung geschrieben haben, können sich an der </text:span><text:span text:style-name="T14">„Galerie der Einwendungen“</text:span><text:span text:style-name="T12"> inspirieren und vor Ort eine Einwendung formulieren und abgeben.</text:span></text:p>
      <text:p text:style-name="P2"><text:span text:style-name="T12"/></text:p>
      <text:p text:style-name="P5"><text:span text:style-name="T12">E</text:span><text:span text:style-name="T10">s kann auch die neue </text:span><text:span text:style-name="T13">Mahnwache gegen die A44</text:span><text:span text:style-name="T10"> besucht werden. Jeweils Mittwochs und Sonntags von 15 bis 17 Uhr ist sie geöffnet. Es sind Personen vor Ort, die Hilfestellung beim Schreiben von Einwendungen geben. Alle interessierten Menschen können sich dort mit einbringen. Gemeinsame Aktionen können dort verabredet und geplant werden.</text:span></text:p>
      <text:p text:style-name="Standard"><text:span text:style-name="T10"/></text:p>
      <text:p text:style-name="Standard"><text:span text:style-name="T10">Sehr viele </text:span><text:span text:style-name="T13">Einwände gegen die A44</text:span><text:span text:style-name="T10"> im Lossetal sind </text:span><text:span text:style-name="Strong_20_Emphasis"><text:span text:style-name="T10">ein klares Zeichen</text:span></text:span><text:span text:style-name="T10"> an die Politik! Nur mit einem klaren Signal können wir gemeinsam für die Natur und für das Klima gewinnen.</text:span></text:p>
      <text:p text:style-name="Standard">Jedes Familienmitglied kann eine eigene Einwendung schreiben. Jede einzelne Einwendung zählt. Es ist zulässig, dass eine Person mehrere Einwendungen macht, z.B. einmal als Privatperson und dann zusätzlich bei der Sammeleinwendung einer Initiative. <text:span text:style-name="T15">Gründe für Einwendungen gibt es viele:</text:span></text:p>
      <text:p text:style-name="Standard"/>
      <text:p text:style-name="Standard"><text:span text:style-name="T11">K</text:span><text:span text:style-name="T3">limakrise</text:span><text:span text:style-name="T4"><text:line-break/>Neue Straßen bedeuten mehr Verkehr und an-steigende CO2 Werte. </text:span><text:span text:style-name="T6">Für Klimagerechtigkeit reicht es nicht eine Antriebswende zu forcieren, wir brauchen eine Verkehrswende. </text:span><text:span text:style-name="T4">Der Bundesverkehrswegeplan, der 850 neue (!) Autobahnkilometer vorsieht, ist schnellstens zu überarbeiten, um die</text:span><text:span text:style-name="T5"> </text:span><text:span text:style-name="T4">Verpflichtungen des Pariser Klimaschutzabkommens einzuhalten. Nach der Bundestagswahl muss es ei-nen Planungs- und Baustopp im Straßenverkehr geben.</text:span></text:p>
      <text:p text:style-name="Standard"><text:span text:style-name="T4"/></text:p>
      <text:p text:style-name="Standard"><text:span text:style-name="T3">Trinkwasserbrunnen</text:span><text:span text:style-name="T4"><text:line-break/>Der Brunnen Kohlenstraße, wichtigster Trinkwasserbrunnen Kaufungens, muss für die Bauzeit geschlossen werden. In Zeiten, in denen Trinkwasser knapp wird, aus Flüssen kein Gießwasser entnommen werden darf, die Grundwasserspiegel immer tiefer absinken, ist es unvernünftig einen Trinkwasserbrunnen für eine Autobahn zu schließen.</text:span></text:p>
      <text:p text:style-name="Standard"><text:span text:style-name="T4"/></text:p>
      <text:p text:style-name="Standard"><text:span text:style-name="T3">Lärmschutz/Feinstaub/Luftverschmutzung</text:span><text:span text:style-name="T4"><text:line-break/>Noch gilt im Lossetal ein LKW-Durchfahrtsverbot. Wird dieses nach Beendigung des Autobahn</text:span><text:span text:style-name="T5">-</text:span><text:span text:style-name="T4">neubaus wieder aufgehoben, werden massenweise LKWs direkt an Kaufungen vorbeifahren. <text:line-break/>Das Lossetal ist eine Kaltluftzufuhrschneise für das Kasseler Becken. Fahren viele Autos durch das enge Tal, wird sich die Konzentration von gesundheitsschädlichen Partikeln weiträumig erhöhen.</text:span></text:p>
      <text:p text:style-name="Standard"><text:span text:style-name="T4"/></text:p>
      <text:p text:style-name="Standard"><text:span text:style-name="T3">Flächenversiegelung</text:span><text:span text:style-name="T4"><text:line-break/>Geplant sind 160 ha hochwertige Acker- und Weideflächen im fruchtbaren Lossetal zu versiegeln. Auf der A44 werden billig Lebensmittel kilometerweit transportiert, während wir dafür Flächen verlieren, auf denen regionale und solidarische Landwirtschaft betrieben wird. </text:span><text:span text:style-name="T6">Wir haben genug von der Billigproduktion auf Kosten von Menschen und Natur. Wir wollen, dass unsere Produkte wieder lange leben und mit Freude produziert werden. Darum müssen wir statt neuen Autobahnen an neuen Ansätzen arbeite: Eine Ökonomie der kurzen Wege – möglichst lokal konsumieren und produzieren, Transport nötiger </text:span><text:span text:style-name="T4">Güter per Bahn oder Lastenrad. </text:span><text:span text:style-name="T6">Die Autobahn ist ein Schritt in die entgegengesetzte Richtung.</text:span></text:p>
      <text:p text:style-name="Standard"><text:span text:style-name="T6"/></text:p>
      <text:p text:style-name="P1">Klimaresilienter Wald</text:p>
      <text:p text:style-name="Standard"><text:soft-page-break/>Für die A44 müssen 60 ha des Stiftswaldes weichen. In diesem Bereich handelt es sich nicht um marode Fichtenbestände, sondern um einen vitalen Mischwald. Er bietet einer großen Artenvielfalt Lebensraum. Jeden Tag hören, sehen und lesen wir, wie schlecht es dem Wald geht, wie Bäume vertrocknen und absterben, wie sehr er unter der Klimakrise leidet. Für eine Autobahn einen gesunden Mischwald zu roden widerspricht allen Fakten des Klimaschutzes.</text:p>
      <text:p text:style-name="P11"/>
      <text:p text:style-name="P8">Naherholungsgebiet und Ruheforst</text:p>
      <text:p text:style-name="P12"><text:span text:style-name="T7">Die Autobahntrasse liegt knapp 100 m vom Ruheforst entfernt, wo sich Kaufunger*innen beerdigen lassen. Auch der Panoramaweg </text:span><text:span text:style-name="T9">und der Weg zum Michelskopof</text:span><text:span text:style-name="T7">, beliebte Spazierweg</text:span><text:span text:style-name="T9">e im Kaufungener Süden</text:span><text:span text:style-name="T7">, würde</text:span><text:span text:style-name="T9">n</text:span><text:span text:style-name="T7"> vom Dorf abgetrennt und neben der neuen Trasse</text:span><text:span text:style-name="T8"> </text:span><text:span text:style-name="T7">verlaufend unattraktiv werden.</text:span></text:p>
      <text:p text:style-name="P9"/>
      <text:p text:style-name="P7">Biber, Bläuling Bechstein Fledermaus</text:p>
      <text:p text:style-name="P10">Einige seltene Tierarten siedeln im Bereich der A44-Trasse und sind in ihren Lebensräumen bedroht. In Zeiten von Artensterben und Klimawandel müssen wir ihre Lebensräume schützen und nicht weiter einschränken.</text:p>
      <text:p text:style-name="P10"/>
      <text:p text:style-name="P6"><text:span text:style-name="Emphasis"><text:span text:style-name="T1">Alle Informationen zu Einwendungen und weitere Argumente befinden sich auf der hompage: </text:span></text:span><text:span text:style-name="Emphasis"><text:span text:style-name="T2">www.keineA44.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1"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6T11:11:13.689442275</meta:creation-date>
    <dc:date>2021-05-16T11:38:02.400055135</dc:date>
    <meta:editing-duration>PT1M54S</meta:editing-duration>
    <meta:editing-cycles>1</meta:editing-cycles>
    <meta:generator>LibreOffice/6.1.5.2$Linux_X86_64 LibreOffice_project/10$Build-2</meta:generator>
    <meta:document-statistic meta:table-count="0" meta:image-count="0" meta:object-count="0" meta:page-count="2" meta:paragraph-count="18" meta:word-count="608" meta:character-count="4411" meta:non-whitespace-character-count="3816"/>
  </office:meta>
</office:document-meta>
</file>