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3pt" style:text-underline-style="none" fo:font-weight="bold" officeooo:paragraph-rsid="001c4240" style:font-size-asian="13pt" style:font-weight-asian="bold" style:font-size-complex="13pt" style:font-weight-complex="bold"/>
    </style:style>
    <style:style style:name="P2" style:family="paragraph" style:parent-style-name="Text_20_body">
      <style:text-properties fo:font-size="13pt" fo:font-weight="bold" officeooo:paragraph-rsid="001c4240" style:font-size-asian="13pt" style:font-weight-asian="bold" style:font-size-complex="13pt" style:font-weight-complex="bold"/>
    </style:style>
    <style:style style:name="P3" style:family="paragraph" style:parent-style-name="Text_20_body">
      <style:text-properties officeooo:paragraph-rsid="001c4240"/>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size="15pt" style:text-underline-style="solid" style:text-underline-width="auto" style:text-underline-color="font-color" fo:font-weight="bold" officeooo:rsid="001c4240" style:font-size-asian="15pt" style:font-weight-asian="bold" style:font-size-complex="15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1b4d59" style:font-size-asian="12pt" style:font-weight-asian="normal" style:font-size-complex="12pt" style:font-weight-complex="normal"/>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officeooo:rsid="001b4d59" style:font-size-asian="12pt" style:font-weight-asian="bold" style:font-size-complex="12pt" style:font-weight-complex="bold"/>
    </style:style>
    <style:style style:name="T7"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 style:family="text">
      <style:text-properties fo:font-size="12pt" fo:font-style="normal" style:text-underline-style="solid" style:text-underline-width="auto" style:text-underline-color="font-color" fo:font-weight="bold" officeooo:rsid="0015e9ae" style:font-size-asian="12pt" style:font-style-asian="normal" style:font-weight-asian="bold" style:font-size-complex="12pt" style:font-style-complex="normal"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style:text-underline-style="none" officeooo:rsid="0015e9ae"/>
    </style:style>
    <style:style style:name="T11" style:family="text">
      <style:text-properties officeooo:rsid="0015e9a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2">Pressemitteilung zum 16.6.21 Kundgebung Brunnen Kohlenstrasse</text:span></text:span></text:p>
      <text:p text:style-name="P3"><text:span text:style-name="Strong_20_Emphasis"><text:span text:style-name="T1">Wir lassen uns das Trinkwasser nicht abgraben!</text:span></text:span></text:p>
      <text:p text:style-name="P3"><text:span text:style-name="Strong_20_Emphasis"><text:span text:style-name="T1"/></text:span></text:p>
      <text:p text:style-name="P3"><text:span text:style-name="Strong_20_Emphasis"><text:span text:style-name="T3">In Kaufungen wird Trinkwasser aus 3 Brunnen und einer Quelle gewonnen. Die Wasserschutzzonen aller 3 Brunnen werden von der geplanten Autobahn durchquert.</text:span></text:span></text:p>
      <text:p text:style-name="P3"><text:span text:style-name="Strong_20_Emphasis"><text:span text:style-name="T5">Der Brunnen Kohlenstraße liefert das meiste Wasser in einer hervorragenden Qualität.</text:span></text:span></text:p>
      <text:p text:style-name="P3"><text:span text:style-name="Strong_20_Emphasis"><text:span text:style-name="T3">Genau hier soll</text:span></text:span><text:span text:style-name="Strong_20_Emphasis"><text:span text:style-name="T4">en</text:span></text:span><text:span text:style-name="Strong_20_Emphasis"><text:span text:style-name="T3"> in nur 80m Entfernung auf einer Länge von 600m Abgrabungen mit einer Tiefe von bis zu 10m erfolgen, eventuell sogar mit Sprengungen. Deshalb soll der Brunnen Kohlenstrasse schon während der mehrjährigen Bauzeit abgeschaltet werden. </text:span></text:span></text:p>
      <text:p text:style-name="P3"><text:span text:style-name="Strong_20_Emphasis"><text:span text:style-name="T3">Wir haben gesetzlich ein Anrecht auf eine Ersatzwasserbeschaffung. Diese soll laut Planung durch Lieferung aus Lohfelden erfolgen, entbehrt aber jeglicher Grundlage. Auf unsere Anfrage, hat die Gemeinde Lohfelden definitiv ausgeschlossen Wasser liefern zu können, denn auch da sinken die Grundwasserspiegel.</text:span></text:span></text:p>
      <text:p text:style-name="P3"><text:span text:style-name="Strong_20_Emphasis"><text:span text:style-name="T8">O</text:span></text:span><text:span text:style-name="Strong_20_Emphasis"><text:span text:style-name="T7">b ein Wiederanfahren nach der Bauphase erfolgen kann, steht völlig in den Sternen.</text:span></text:span><text:span text:style-name="Strong_20_Emphasis"><text:span text:style-name="T9"> </text:span></text:span></text:p>
      <text:p text:style-name="P3"><text:span text:style-name="Strong_20_Emphasis"><text:span text:style-name="T3">Zwar werden zusätzliche Maßnahmen zum Wasserschutz beim Bau geplant, aber kein Mensch weiß, ob sie ausreichen werden.</text:span></text:span></text:p>
      <text:p text:style-name="P3"><text:span text:style-name="Strong_20_Emphasis"><text:span text:style-name="T3">Viel gravierender werden aber die Veränderungen der Grundwasserströme sein. Zu dieser Problematik findet sich in den Planungsunterlagen kaum etwas und nach den Erfahrungen andererorts müssten über Jahre vertiefende Untersuchungen durchgeführt werden.</text:span></text:span></text:p>
      <text:p text:style-name="P3"><text:span text:style-name="Strong_20_Emphasis"><text:span text:style-name="T5">Es wird mit dem Autobahnbau unser Trinkwasser abgegraben ohne ein funktionierendes Konzept für einen Ersatz.</text:span></text:span></text:p>
      <text:p text:style-name="P3"><text:span text:style-name="Strong_20_Emphasis"><text:span text:style-name="T3">Zusätzlich wird mit dem Betrieb der Autobahn unser Trinkwasser mit Giftstoffen belastet werden. Das von den Fahrbahnen kommende Oberflächenwasser kann nicht sicher genug aufgefangen und in die Losse(!) geleitet werden, sondern wird laut Planung teilweise sogar direkt in die Schutzzone geleitet.</text:span></text:span></text:p>
      <text:p text:style-name="P3"><text:span text:style-name="Strong_20_Emphasis"><text:span text:style-name="T3">In Zeiten wo das Bundesamt für Bevölkerungsschutz vor Wasserknapp-heit warnt und wir in den letzten Jahren mit eigenen Augen das </text:span></text:span></text:p>
      <text:p text:style-name="P3"><text:span text:style-name="Strong_20_Emphasis"><text:span text:style-name="T3">Niedrigwasser in der Losse und im Steinertsee, oder gar die Aus-trocknung des Oberlaufes der Nieste, beobachten konnten, sind die Planungen für die A44 ein direkter Eingriff in unsere Lebensgrundlage.</text:span></text:span></text:p>
      <text:p text:style-name="P3"><text:span text:style-name="Strong_20_Emphasis"><text:span text:style-name="T5">Deshalb ist es jetzt wichtig, bis zum 26.Juli, Einwendungen an das Regierungspräsidium zu schreiben.</text:span></text:span></text:p>
      <text:p text:style-name="P3"><text:span text:style-name="Strong_20_Emphasis"><text:span text:style-name="T3">Einwendungshilfen finden </text:span></text:span><text:span text:style-name="Strong_20_Emphasis"><text:span text:style-name="T4">S</text:span></text:span><text:span text:style-name="Strong_20_Emphasis"><text:span text:style-name="T3">ie unter: <text:s/>www.keineA44.de und https://kassel.bund.net</text:span></text:span></text:p>
      <text:p text:style-name="P3"><text:span text:style-name="Strong_20_Emphasis"><text:span text:style-name="T5">Wir laden </text:span></text:span><text:span text:style-name="Strong_20_Emphasis"><text:span text:style-name="T6">S</text:span></text:span><text:span text:style-name="Strong_20_Emphasis"><text:span text:style-name="T5">ie zu einer Kundgebung vor dem Brunnen Kohlenstrasse am Mittwoch, den 16.Juni um 17 Uhr ganz herzlich ein.</text:span></text:span></text:p>
      <text:p text:style-name="P2"><text:span text:style-name="T10">BUND Ortsgruppe Kaufungen </text:span></text:p>
      <text:p text:style-name="P1"><text:span text:style-name="T11">BI Keine A44 – Verkehrswende JETZ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3T10:37:43.390630028</meta:creation-date>
    <dc:date>2021-06-13T10:40:47.655832125</dc:date>
    <meta:editing-duration>PT3M6S</meta:editing-duration>
    <meta:editing-cycles>1</meta:editing-cycles>
    <meta:document-statistic meta:table-count="0" meta:image-count="0" meta:object-count="0" meta:page-count="1" meta:paragraph-count="18" meta:word-count="338" meta:character-count="2443" meta:non-whitespace-character-count="2117"/>
    <meta:generator>LibreOffice/6.1.5.2$Linux_X86_64 LibreOffice_project/10$Build-2</meta:generator>
  </office:meta>
</office:document-meta>
</file>