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Ebrima" svg:font-family="Ebrima"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 style:family="paragraph" style:parent-style-name="Standard">
      <style:paragraph-properties fo:background-color="transparent">
        <style:background-image/>
      </style:paragraph-properties>
      <style:text-properties style:use-window-font-color="true"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3" style:family="paragraph" style:parent-style-name="Standard">
      <style:paragraph-properties fo:background-color="transparent">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background-color="transparent">
        <style:background-image/>
      </style:paragraph-properties>
      <style:text-properties style:use-window-font-color="true" style:font-name="Arial" fo:font-size="8pt" fo:font-style="italic" fo:font-weight="normal" fo:background-color="transparent" style:font-size-asian="8pt" style:font-style-asian="italic" style:font-weight-asian="normal" style:font-size-complex="8pt" style:font-style-complex="italic" style:font-weight-complex="normal"/>
    </style:style>
    <style:style style:name="P5" style:family="paragraph" style:parent-style-name="Standard">
      <style:text-properties fo:color="#222222"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6" style:family="paragraph" style:parent-style-name="Standard">
      <style:text-properties fo:color="#222222" style:font-name="Arial" fo:font-size="11pt" fo:font-weight="normal" fo:background-color="#ffffff" style:font-size-asian="11pt" style:font-weight-asian="normal" style:font-name-complex="Arial" style:font-size-complex="11pt" style:font-weight-complex="normal"/>
    </style:style>
    <style:style style:name="P7" style:family="paragraph" style:parent-style-name="Standard">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margin-top="0cm" fo:margin-bottom="0cm"/>
      <style:text-properties fo:color="#222222"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margin-top="0cm" fo:margin-bottom="0cm"/>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cm" fo:margin-bottom="0cm"/>
      <style:text-properties style:use-window-font-color="true" style:font-name="Arial" fo:font-size="11pt" fo:font-weight="normal" fo:background-color="transparent" style:font-size-asian="11pt" style:font-weight-asian="normal" style:font-size-complex="11pt" style:font-weight-complex="normal"/>
    </style:style>
    <style:style style:name="P11" style:family="paragraph" style:parent-style-name="Standard" style:master-page-name="Standard">
      <style:paragraph-properties fo:margin-top="0cm" fo:margin-bottom="0cm" style:page-number="auto"/>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margin-top="0cm" fo:margin-bottom="0.212cm"/>
      <style:text-properties fo:color="#222222"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13" style:family="paragraph" style:parent-style-name="Standard">
      <style:paragraph-properties fo:margin-top="0cm" fo:margin-bottom="0.212cm"/>
      <style:text-properties fo:color="#222222" style:font-name="Arial" fo:font-size="11pt" fo:font-weight="normal" fo:background-color="#ffffff" style:font-size-asian="11pt" style:font-weight-asian="normal" style:font-name-complex="Arial" style:font-size-complex="11pt" style:font-weight-complex="normal"/>
    </style:style>
    <style:style style:name="P14" style:family="paragraph" style:parent-style-name="Standard">
      <style:paragraph-properties fo:margin-top="0cm" fo:margin-bottom="0.212cm" fo:background-color="transparent">
        <style:background-image/>
      </style:paragraph-properties>
      <style:text-properties fo:color="#222222" style:font-name="Arial" fo:font-size="11pt" fo:font-weight="normal" fo:background-color="#ffffff" style:font-size-asian="11pt" style:font-weight-asian="normal" style:font-name-complex="Arial" style:font-size-complex="11pt" style:font-weight-complex="normal"/>
    </style:style>
    <style:style style:name="P15" style:family="paragraph" style:parent-style-name="Standard">
      <style:paragraph-properties fo:margin-top="0cm" fo:margin-bottom="0.212cm" fo:background-color="transparent">
        <style:background-image/>
      </style:paragraph-properties>
      <style:text-properties fo:color="#222222" style:font-name="Arial" fo:font-size="11pt" fo:font-weight="normal" fo:background-color="#ffffff" style:font-size-asian="11pt" style:font-weight-asian="normal" style:font-size-complex="11pt" style:font-weight-complex="normal"/>
    </style:style>
    <style:style style:name="P16" style:family="paragraph" style:parent-style-name="Standard">
      <style:paragraph-properties fo:margin-top="0cm" fo:margin-bottom="0.212cm" fo:background-color="transparent">
        <style:background-image/>
      </style:paragraph-properties>
      <style:text-properties style:use-window-font-color="true"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17" style:family="paragraph" style:parent-style-name="Standard">
      <style:paragraph-properties fo:margin-top="0cm" fo:margin-bottom="0.212cm" fo:background-color="transparent">
        <style:background-image/>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1"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name-complex="Arial1"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8pt" style:font-size-asian="8pt" style:font-size-complex="8pt"/>
    </style:style>
    <style:style style:name="T10" style:family="text">
      <style:text-properties fo:font-size="8pt" fo:font-style="italic" style:font-size-asian="8pt" style:font-style-asian="italic" style:font-size-complex="8pt" style:font-style-complex="italic"/>
    </style:style>
    <style:style style:name="T11" style:family="text">
      <style:text-properties fo:color="#222222" style:font-name-complex="Arial"/>
    </style:style>
    <style:style style:name="T12" style:family="text">
      <style:text-properties fo:color="#222222" style:font-name-complex="Arial" style:font-weight-complex="bold"/>
    </style:style>
    <style:style style:name="T13" style:family="text">
      <style:text-properties fo:color="#222222" fo:font-weight="bold" fo:background-color="#ffff00" style:font-weight-asian="bold" style:font-name-complex="Arial" style:font-weight-complex="bold"/>
    </style:style>
    <style:style style:name="T14" style:family="text">
      <style:text-properties fo:color="#222222" fo:background-color="#ffffff" style:font-name-complex="Arial"/>
    </style:style>
    <style:style style:name="T15" style:family="text">
      <style:text-properties fo:color="#222222" fo:background-color="#ffff00" style:font-name-complex="Arial"/>
    </style:style>
    <style:style style:name="T16" style:family="text">
      <style:text-properties style:font-name="Arial" fo:font-style="italic" fo:font-weight="normal" style:font-style-asian="italic" style:font-weight-asian="normal" style:font-name-complex="Arial1" style:font-style-complex="italic" style:font-weight-complex="normal"/>
    </style:style>
    <style:style style:name="T17" style:family="text">
      <style:text-properties style:font-name="Arial" fo:font-style="italic" style:font-style-asian="italic" style:font-name-complex="Arial1" style:font-style-complex="italic"/>
    </style:style>
    <style:style style:name="T18"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text:tab/><text:tab/><text:tab/><text:tab/><text:tab/><text:tab/><text:tab/></text:span></text:p>
      <text:p text:style-name="P10"><text:span text:style-name="T18">….</text:span></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8">An das</text:p>
      <text:p text:style-name="P8">Regierungspräsidium Kassel </text:p>
      <text:p text:style-name="P8"/>
      <text:p text:style-name="P8">Am alten Stadtschloss 1 </text:p>
      <text:p text:style-name="P8">34117 Kassel</text:p>
      <text:p text:style-name="P8"/>
      <text:p text:style-name="P8"/>
      <text:p text:style-name="P7"><text:span text:style-name="T14"><text:tab/><text:tab/><text:tab/><text:tab/><text:tab/><text:tab/><text:tab/>Kaufungen, den </text:span></text:p>
      <text:p text:style-name="P7"><text:span text:style-name="T14"/></text:p>
      <text:p text:style-name="P6"/>
      <text:p text:style-name="P5">Persönliche Einwendungen gegen den Bau des Autobahn-Abschnittes der A44 im Lossetal , Abschnitt Kassel-Ost bis Helsa-Ost</text:p>
      <text:p text:style-name="P12"/>
      <text:p text:style-name="P13">Sehr geehrte Damen und Herren,</text:p>
      <text:p text:style-name="P3">ich erhebe Einwand.</text:p>
      <text:p text:style-name="P3">Ich erhebe Einwand gegen die Zerstörung unserer Lebensgrundlagen, die Beeinträchtigung unserer Gesundheit, gegen die Vernichtung von Wäldern und dem, was darin lebt, die Versiegelung von Feldern und Vernichtung und Vertreibung von allem, was dort lebt, gegen die Zerstörung von Vielfalt, die Vergiftung von Luft und Wasser und Erde und allem was das atmet, davon trinkt und davon lebt.</text:p>
      <text:p text:style-name="P3">Ich erhebe Einwand gegen die Zerstörung der Zukunft dieser wunderschönen, vielfältigen Welt, in der alles mit allem auf komplexe Weise verbunden ist. Ich erhebe Einwand gegen eine Sichtweise, die diese Komplexität in Einzelteile zerstückelt und nur unter dem einen Blickwinkel betrachtet: wie kann daraus möglichst viel Profit gewonnen werden für eine kleine Gruppe von Menschen und Konzernen.</text:p>
      <text:p text:style-name="P3">Ich erhebe Einwand dagegen, dass Profitinteresse, Geldsucht und Machtsucht einiger weniger das Leben des größten Teils der Menschheit und das Leben von Tieren und Pflanzen vereinnahmt, beherrscht und zerstört.</text:p>
      <text:p text:style-name="P3"/>
      <text:p text:style-name="P3">Ich erhebe Einwand dagegen, dass hier eine Autobahn gebaut wird. Hier ist der Ort, an dem ich lebe. Ich möchte, dass in meiner Umgebung gesundes Gemüse wächst, gesundes Gras, gesunde Pilze, gesunde Tiere und gesunde Bäume. Ich möchte reine Luft atmen und frisches klares Wasser trinken. Ich möchte weite Spaziergänge machen, bei denen ich mich mit Freundinnen unterhalten und schweigen kann, bei denen ich den Duft von Erde und Blumen und Gras wahrnehme, Vögel höre und das Rauschen der Blätter und nicht das Schreien und Dröhnen von Motoren und von Reifen auf Asphalt höre, verpestete Luft einatme und gefiltertes Wasser trinke. Ich möchte diese Spaziergänge in meiner unmittelbaren Umgebung machen und nicht Kilometer weit fahren müssen dafür oder womöglich fliegen, um die letzten Reste intakter Natur sehen, riechen, hören und spüren zu können. </text:p>
      <text:p text:style-name="P3"/>
      <text:p text:style-name="P3">Ich erhebe Einwand dagegen, dass Biolog*innen, die vielleicht ursprünglich studierten, um sich für den Schutz von Tieren und Natur einzusetzen, dafür eingesetzt werden, Fledermäuse zu beobachten, Lerchen und Ameisenbläulinge zu zählen und zu überlegen, was zu tun ist, damit deren Lebensraum zerstört werden darf. </text:p>
      <text:p text:style-name="P3">Nicht ob, sondern auf welche Weise. </text:p>
      <text:p text:style-name="P3"/>
      <text:p text:style-name="P3"><text:soft-page-break/>Als ich diese Erhebungen vor ein paar Wochen zum ersten Mal gesehen habe, ca. 150 Seiten der <text:span text:style-name="T1">Unterlage 19.4 Artenschutzrechtlicher Fachbeitrag im Planfeststellungsverfahren</text:span><text:span text:style-name="T7">,</text:span></text:p>
      <text:p text:style-name="P3">habe ich schlecht geschlafen und vor meinem inneren Auge die Listen gesehen mit den Kästchen, auf denen angekreuzt wurde, ja (X) es gibt diese bedrohte Art hier, ja (X) das geplante Projekt bedeutet eine Bedrohung für diese Art, nein (X), vermeiden kann man das nicht, aber ja (X), man kann etwas machen, dann folgt ein Vorschlag, was zu tun ist, und nein (X), dann ist der Verbots-Tatbestand der Tötung und Verletzung nicht mehr gegeben. <text:s/></text:p>
      <text:p text:style-name="P1">Der Verbotstatbestand Entnahme, Beschädigung, Zerstörung von Fortpflanzungs- oder Ruhestätten tritt ein: <text:s/>(X) nein.</text:p>
      <text:p text:style-name="P1">Der Verbotstatbestand erhebliche Störung ist nicht gegeben. (X)</text:p>
      <text:p text:style-name="P2"/>
      <text:p text:style-name="P3">Je länger ich die Listen las, desto übler wurde mir. Zu den vorgeschlagenen Maßnahmen gehört es, die Wohnhöhlen betroffener Tiere zu verschließen. Dann wohnen sie ja nicht mehr darin und werden daher auch nicht getötet, wenn die Bäume gefällt werden. Was für eine perfide Logik.</text:p>
      <text:p text:style-name="P3">Eines der in den Listen dafür genutzten Wörter ist Vergrämung, ein Wort, das mein Rechtschreibprogramm mit roten Wellen unterlegt, nicht weil es moralisch abgestoßen ist, so wie ich, sondern weil das Wort in unserem Wortschatz nicht mehr gebräuchlich ist, außer in Listen, die fast niemand liest. Das Wort Gram ist darin enthalten und das passt sehr gut dahin und man hat es vielleicht aus dem Alltagswortschatz unserer schönen neuen Welt irgendwie aussterben lassen, weil es zu deutlich macht, was da geschieht.</text:p>
      <text:p text:style-name="P3"/>
      <text:p text:style-name="P3">Beispiel Haselmaus</text:p>
      <text:p text:style-name="P3"><text:span text:style-name="T1">„Vergrämung durch eine fortlaufende sukzessive Verschlechterung der Habitatbedingungen im </text:span><text:span text:style-name="T1">Rodungsbereich. D</text:span><text:span text:style-name="T1">urch mindestens zweimaliges Entfernen eines Teils der Sträucher in den beiden Wintern vor dem Winter der gesamten Fällung der Waldbestände erfolgt eine Vergrämung eines Teils der Tiere Haselmäuse.</text:span></text:p>
      <text:p text:style-name="P2">Die Individuen, die sich nicht vergrämen lassen, unterliegen einem hohen Risiko der Tötung oder Verletzung, was durch eine verzögerte Rodung der Baumstümpfe deutlich reduziert ist,“ <text:span text:style-name="T7">…..und dann kommen noch mehrere Halbsätze und man verliert ein bisschen den Faden <text:s/>und der letzte Halbsatz ist dann,</text:span> <text:span text:style-name="T7">dass</text:span> „so der Verbotstatbestand der Tötung oder Verletzung nicht eintritt“.</text:p>
      <text:p text:style-name="P3"/>
      <text:p text:style-name="P3">Vielleicht klingt es weit hergeholt, wenn mir dabei die Vergrämung von Menschen aus Innenstädten in den Sinn kommt. Dort sind die Maßnahmen andere, dort geschieht das (jedenfalls heute und hier zu Lande) eher selten mit direkter Gewalt oder dem Zumauern von Eingängen – aber auch, und auch durchaus mit entsprechenden Drohungen dahinter. Doch die hauptsächlichen Mittel, um Vertreibung umzusetzen, sind aus Papier: Regeln, die gemacht wurden von denen, die profitieren und Zahlen. Zahlen in Computerdateien, die für Geld stehen. Magische Zahlen, die sagen, du darfst hier bestimmen und du nicht.</text:p>
      <text:p text:style-name="P3">Und für viele Menschen in anderen Ländern, gilt das in noch größerer Härte. Ihnen wird ihr Lebensraum, auf dem sie seit vielen Generationen leben (oder auf den sie ausweichen mussten, weil sie schon anderswo vertrieben wurden), genommen mit der Behauptung, das Land gehöre anderen. Und diese anderen könnten jetzt damit machen, was sie wollen, Bäume roden, Rinderfarmen oder Sojaplantagen errichten oder nach Öl bohren oder nach Kobalt oder Eisenerz oder Kupfer graben. </text:p>
      <text:p text:style-name="P3"/>
      <text:p text:style-name="P3">Weit hergeholter Vergleich? Nein, es ist das gleiche Prinzip: diejenigen, die schon sehr viel Geld und damit Einfluss haben, nutzen diesen, um noch mehr zu bekommen. Auf Kosten von egal wem. Für den Profit einiger weniger werden Lebensgrundlagen von Menschen und Tieren vor Ort <text:s/>zerstört - und schließlich von uns allen.</text:p>
      <text:p text:style-name="P3"/>
      <text:p text:style-name="P3">Zurück zur Unterlage 19.4, Artenschutzrechtlicher Fachbeitrag</text:p>
      <text:p text:style-name="P3">Der Plan ist, die Tiere, die in den Wäldern und auf den Feldern leben, zu vergrämen aus ihrem ursprünglichen und dann vernichteten Lebensraum. Individuen, die sich nicht vergrämen lassen, unterliegen dann eben einem hohen Risiko der Verletzung oder Tötung. Und nur wenn sie das zweifelhafte Glück haben, zu einer gefährdeten Art zu gehören, wird ihnen Ersatz angeboten, ein Ersatzwohnraum irgendwo zwischen B7 und Autobahn vielleicht oder auf kleinen Blühstreifen irgendwo in der Umgebung - zieh doch nach Marzahn..</text:p>
      <text:p text:style-name="P1"><text:soft-page-break/>Ein häufig vorkommender Satz bei den Fledermäusen ist: </text:p>
      <text:p text:style-name="P1">Die Waldbereiche in der Umgebung weisen mit sehr hoher Wahrscheinlichkeit eine ausreichende Anzahl an Baumhöhlen auf, die nicht bereits anderweitig belegt sind. </text:p>
      <text:p text:style-name="P1">Diese Formulierung gibt es bei ungefähr jeder Fledermausart und mir drängt sich das Bild verschiedener Fledermäuse auf, die versuchen, sich in den Baumhöhlen der Umgebung einzunisten, die aber schon von anderen vergrämten Fledermäusen belegt sind...der Bechsteinfledermaus, Breitflügelfledermaus, Fransenfledermaus, <text:s/>Großen Bartfledermaus, Kleinen Bartfledermaus, Mückenfledermaus, Nordfledermaus, <text:s/>Rauhautfledermaus, <text:s/>Wasserfledermaus, Zwergfledermaus, dem Braunen Langohr, Grauen Langohr, Großen Abendsegler, Großen Mausohr und dem Kleinen Abendsegler.</text:p>
      <text:p text:style-name="P3"/>
      <text:p text:style-name="P3">Es gibt 45 Vogelarten, die betroffen sind, deren Erhaltungszustand in Hessen „ungünstig oder schlecht“ ist. Und noch viele weitere, deren Erhaltungszustand aber „günstig“ ist. Luchse, Wildkatzen, Biber, <text:s/>Schlingnatter, Zauneidechse und Kammmolch, eine Schmetterlings- und eine Käferart werden als prüfungsrelevante Arten erwähnt.</text:p>
      <text:p text:style-name="P3">Tierarten, die (noch) nicht bedroht sind, haben keinen Anspruch auf Ersatz. All die vielen Milliarden Wesen, die da leben, Lebe-Wesen, sollen vertrieben oder vernichtet werden. Ihr Lebensraum gefällt, gerodet, aufgegraben, niedergewalzt, versiegelt. </text:p>
      <text:p text:style-name="P3">Mit der amtlichen Bestätigung, dass das legal ist.</text:p>
      <text:p text:style-name="P3"/>
      <text:p text:style-name="P3">Was dann tatsächlich geschieht, wenn es zu Rodungen kommen sollte, steht auf einem ganz anderen Blatt. bzw. auf keinem Blatt. </text:p>
      <text:p text:style-name="P3"><text:span text:style-name="T7">Aus anderen Situationen, zuletzt dem Dannenröder Forst, weiß man, dass dann auf diese ganzen vielen Seiten Papier – dass diese vielen Seiten dann Makulatur sind. Dass dann gerodet, befahren und verdichtet wird, wann und wie es passt, auch mehr als vorgesehen und genehmigt, egal. Dann sind die großen Maschinen am Werk und dann ist ganz schnell passiert, was nicht mehr rückgängig zu machen ist. </text:span><text:span text:style-name="T1">Was sagst du, oops, da leben Haselmäuse? Langohrfledermäuse? Was? Ich versteh nicht, die Maschinen sind so laut.</text:span></text:p>
      <text:p text:style-name="P3">Auch gegen dieses Verfahren erhebe ich Einspruch. Oder Einwand. </text:p>
      <text:p text:style-name="P3"/>
      <text:p text:style-name="P3">Persönlich betroffen bin ich, weil es auch mein Lebensraum ist, der da zerstört wird, auch wenn ich diese Zerstörung vielleicht überleben werde, vielleicht. Denn ich bin bereits krank und auf eine gesunde Umgebung sehr angewiesen - ohne zusätzliche Belastung durch Feinstaub, Abgase und Mikroplastik und Lärm. Außerdem brauche ich ein wohltuendes, lebendiges Umfeld auch für mein seelisches, sinnliches, emotionales Überleben. Und möchte zugleich darauf hinweisen, dass ich diese Aufspaltung in verschiedene Teile meiner Person für eine irreführende und falsche Betrachtungsweise halte. </text:p>
      <text:p text:style-name="P3">So wie auch die Spaltung und Trennung in verschiedene Lebewesen und Betroffenheiten für mich absurd ist. Als hätte die Vernichtung zahlloser Lebewesen in meiner direkten oder auch fernen Umgebung keine Relevanz für mich, als dürfte ich nicht dagegen Einwendungen erheben, wenn anderen die Lebensgrundlagen genommen werden. Als wäre ich nicht verbunden mit allem, was lebt.</text:p>
      <text:p text:style-name="P2"/>
      <text:p text:style-name="P3">Ich erhebe Einwand gegen die fortlaufende und immer schneller werdende und tiefer greifenden Ausbeutung von Allgemeingut, das sind Erde, Wasser, Luft, Pflanzen, Tiere, Züchtungen und auch die so genannten Rohstoffe. Allgemeingüter, die eigentlich allen gehören, oder der Erde gehören oder niemand, die aber mit in Besitz genommen werden durch Gewalt, Diebstahl, Erpressung, Bestechung und der Schaffung von Regeln und Gesetzen, die das Ganze legitimieren. Ich erhebe Einwand gegen die Verwandlung von Leben und Lebensgrundlagen in Buchstaben und Zahlen. Ich erhebe Einwand gegen die Verwandlung von so genannten Rohstoffen in Müll, Gift, Feinstaub, Mikroplastik, Lärm, Gestank und Profit.</text:p>
      <text:p text:style-name="P3"/>
      <text:p text:style-name="P3">Die hier geplante Autobahn ist ein Teil dieses zerstörerischen Systems. Natur und Lebensgrundlagen in unserem Umfeld werden zerstört, um in Ländern im Osten Europas (mit weniger Rechten und Umweltauflagen als hier) mit Billiglohn für rechtlosere Bevölkerungsgruppen und Billigstrom aus Braunkohlekraftwerken auf billig erworbenem Land, auf dem dann auch keine Baum, kein Gemüse und kein Gras mehr wächst, in riesigen Fabriken billige Produkte herstellen, <text:soft-page-break/>um sie auf endlosen LKW-Kolonnen quer durch Europa zu befördern, damit sie im reicheren Westen so schnell wie möglich konsumiert und in Abfall verwandelt werden können, um dann wieder neue Güter verkaufen zu können. </text:p>
      <text:p text:style-name="P3">Alles für den Profit einiger weniger <text:span text:style-name="T1">Männer, die auf Zahlen starren</text:span>. * </text:p>
      <text:p text:style-name="P2"/>
      <text:p text:style-name="P1">Ein Besucher der Mahnwache sagte, er kenne einen „ganz oben in der Planung“, der sagte, die Autobahn wird gebaut, egal, was die Leute wollen, demonstrieren dürfen sie, aber ändern wird das nichts. </text:p>
      <text:p text:style-name="P1"/>
      <text:p text:style-name="P1">Irgendwie gab es ja eine Veränderung in der Planung dieser Autobahn: Der ursprüngliche „Verkehrswegeplan deutsche Einheit“ aus den Neunzigerjahren ist unter der Hand ein „Verkehrswegeplan für den internationalen Warenverkehr“ geworden und es wird der Eindruck vermittelt, dass es keine Alternative gibt. </text:p>
      <text:p text:style-name="P1">Die <text:s/>Bebauung der anderen Teilabschnitte wurde mittlerweile schon umgesetzt, ohne dass der Abschnitt, um den es jetzt geht, fertig geplant und genehmigt war. </text:p>
      <text:p text:style-name="P1">Ich habe von der Drohung gehört, dass „ihr in Kaufungen noch um die Autobahn betteln werdet“, weil sonst die LKW ohne Lärmschutz auf die B7 und bei Unfällen ohne Umgehungsstraße durchs Dorf geleitet würde. 12.000 LKW pro Tag, oder mehr.</text:p>
      <text:p text:style-name="P1">Das ist Erpressung, das ist ein absichtliches Herstellen von Sachzwängen und das ist nicht demokratisch. </text:p>
      <text:p text:style-name="P1">Was wir brauchen, ist ein grundlegendes Umdenken, was wir brauchen, ist ein VerkehrsWENDEplan.</text:p>
      <text:p text:style-name="P3"/>
      <text:p text:style-name="P3">Ich erhebe Einwand dagegen, dass Biolog*innen, Anwält*innen und Planer*innen dafür eingestellt und bezahlt werden, Zusammenhänge aufzuspalten, Haare zu spalten und Federn und Flügel – ausgerichtet auf die Profitinteressen einiger weniger und nicht, um öffentliche Interessen zu vertreten.</text:p>
      <text:p text:style-name="P3">Das öffentliche Interesse ist, wenn man mich fragt und wenn man vielen Umfragen folgt, ein gutes Leben für alle. Ja, für alle: hier in Kaufungen, in Deutschland, und weltweit, und das wäre gut möglich, wenn nicht immer weniger Menschen immer mehr Geld und Macht für sich beanspruchen würden. </text:p>
      <text:p text:style-name="P3">Im öffentlichen Interesse ist eine gesunde und vielfältige Umwelt, Wälder, Felder, Gewässer, Tiere, Pflanzen, eine gute Versorgung mit gesunden Lebens-Mitteln, eine gute Gesundheitsversorgung für alle, Bildung, Gemeinschaftseinrichtungen, viel Kultur und Muse, demokratische Strukturen und ein gutes und kooperatives Zusammenleben, denn wir sind alle miteinander verbunden.</text:p>
      <text:p text:style-name="P3">Ein gutes Leben für Alle. Für die Menschen in der Ukraine, in Kaufungen und im Kongo, am Amazonas und an der Losse, für die Schmetterlinge, Biber und Bechsteinfledermäuse, für alle.</text:p>
      <text:p text:style-name="P1"/>
      <text:p text:style-name="P1"/>
      <text:p text:style-name="P1">Ich bin davon überzeugt, wir können auch anders. ² </text:p>
      <text:p text:style-name="P1">Die schönere Welt, die unser Herz kennt, ist möglich. ³</text:p>
      <text:p text:style-name="P3"><text:span text:style-name="T10"/></text:p>
      <text:p text:style-name="P3"><text:span text:style-name="T10"/></text:p>
      <text:p text:style-name="P3"><text:span text:style-name="T10"/></text:p>
      <text:p text:style-name="P14"><text:span text:style-name="T1">Bitte bestätigen Sie mir den fristgerechten Eingang dieses Schreibens.</text:span></text:p>
      <text:p text:style-name="P14"><text:span text:style-name="T17">Ich erwarte, dass ich zu allen Verfahrens- und Genehmigungsschritten eine Mitteilung erhalte.</text:span></text:p>
      <text:p text:style-name="P15"><text:span text:style-name="T2">Hochachtungsvoll</text:span></text:p>
      <text:p text:style-name="P16"/>
      <text:p text:style-name="P16">….........................................</text:p>
      <text:p text:style-name="P16"/>
      <text:p text:style-name="P16"/>
      <text:p text:style-name="P2">*...<text:span text:style-name="T9">oder so ähnlich...Filmtitel</text:span></text:p>
      <text:p text:style-name="P4">² Filmtitel</text:p>
      <text:p text:style-name="P17"><text:span text:style-name="T1">³ </text:span><text:span text:style-name="T10">Buchtitel von Charles Eisenste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Ebrima" svg:font-family="Ebrima"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dula Klinzing</meta:initial-creator>
    <meta:creation-date>2020-04-17T21:30:17.02</meta:creation-date>
    <meta:generator>OpenOffice/4.1.7$Win32 OpenOffice.org_project/417m1$Build-9800</meta:generator>
    <dc:date>2021-06-28T14:08:48.25</dc:date>
    <dc:creator>C K</dc:creator>
    <meta:editing-duration>P34DT8H33M58S</meta:editing-duration>
    <meta:editing-cycles>105</meta:editing-cycles>
    <meta:printed-by>C K</meta:printed-by>
    <meta:print-date>2021-06-27T13:52:15.22</meta:print-date>
    <meta:document-statistic meta:table-count="0" meta:image-count="0" meta:object-count="0" meta:page-count="4" meta:paragraph-count="63" meta:word-count="2001" meta:character-count="13808"/>
  </office:meta>
</office:document-meta>
</file>