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3c7af" officeooo:paragraph-rsid="0013c7af"/>
    </style:style>
    <style:style style:name="P2" style:family="paragraph" style:parent-style-name="Text_20_body" style:list-style-name="L1">
      <style:text-properties officeooo:paragraph-rsid="0013c7af"/>
    </style:style>
    <style:style style:name="P3" style:family="paragraph" style:parent-style-name="Text_20_body" style:list-style-name="L3"/>
    <style:style style:name="P4" style:family="paragraph" style:parent-style-name="Text_20_body" style:list-style-name="L1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Ernährungssicherheit und Autobahnbau</text:p>
      <text:p text:style-name="Standard"/>
      <text:list xml:id="list1117841203" text:style-name="L1">
        <text:list-item>
          <text:p text:style-name="P4">In Deutschland ist vielerorts durch die industrielle Höchst-Ertrags-Landwirtschaft der Humus-Gehalt und damit die Wasser-Speicher-Fähigkeit der Acker-Böden stark gesunken. Der Humus-Gehalt des Bodens ist entscheidend für seine Fähigkeit als Wasserspeicher, ein hoher Humusgehalt mindert gleichermaßen Dürre und Überschwemmungen.</text:p>
          <text:p text:style-name="P4"/>
        </text:list-item>
        <text:list-item>
          <text:p text:style-name="P2">Auf manchen sandigen Böden in Norddeutschland wurden im Sommer 2020 schon die letzten Grundwasser-Reserven angezapft, um sogar Roggen zu beregnen. Die Klima-Krise ist nach den Dürre-Sommern der letzten Jahre vermutlich nicht zu Ende. </text:p>
        </text:list-item>
        <text:list-item>
          <text:p text:style-name="P2">Bei zu erwartenden weiteren Dürre-Perioden und Starkregen könnten besonders leichte sandige Böden in naher Zukunft komplett unfruchtbar werden. Wenn diese Flächen für die Nahrungsmittel-Produktion wegfallen, sind wir dringend angewiesen auf alle tiefgründigen fruchtbare Böden – wie auch die im Losse-Tal.</text:p>
        </text:list-item>
      </text:list>
      <text:list xml:id="list2233069481" text:style-name="L3">
        <text:list-item>
          <text:p text:style-name="P3">Im Sinne der Ernährungssicherheit müssen fruchtbare Böden dringend unter strengsten Schutz gestellt werden, denn auch weltweit schreitet der Verlust fruchtbaren Bodens und die Wüsten-Bildung rasant voran.<text:line-break/><text:line-break/>Quellen:<text:line-break/>5-Minuten Erklär-Film: <text:a xlink:type="simple" xlink:href="https://www.youtube.com/watch?v=S5ZVpQS0D9M" text:style-name="Internet_20_link" text:visited-style-name="Visited_20_Internet_20_Link">https://www.youtube.com/watch?v=S5ZVpQS0D9M</text:a><text:line-break/>BR-Doku: <text:a xlink:type="simple" xlink:href="https://www.youtube.com/watch?v=8Okp_THBQr0" text:style-name="Internet_20_link" text:visited-style-name="Visited_20_Internet_20_Link">https://www.youtube.com/watch?v=8Okp_THBQr0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2T20:26:20.647792639</meta:creation-date>
    <dc:date>2021-05-22T20:32:00.111632095</dc:date>
    <meta:editing-duration>PT5M44S</meta:editing-duration>
    <meta:editing-cycles>1</meta:editing-cycles>
    <meta:document-statistic meta:table-count="0" meta:image-count="0" meta:object-count="0" meta:page-count="1" meta:paragraph-count="6" meta:word-count="149" meta:character-count="1243" meta:non-whitespace-character-count="1100"/>
    <meta:generator>LibreOffice/6.1.5.2$Linux_X86_64 LibreOffice_project/10$Build-2</meta:generator>
  </office:meta>
</office:document-meta>
</file>