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textmaker="tm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52108" fo:font-size="11pt" style:font-size-asian="11pt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152108" fo:font-size="11pt" fo:font-weight="bold" style:font-size-asian="11pt" style:font-weight-asian="bold" style:font-name-complex="Arial3" style:font-size-complex="11pt" style:font-weight-complex="bold"/>
    </style:style>
    <style:style style:name="P3" style:family="paragraph" style:parent-style-name="Standard">
      <style:text-properties fo:color="#152108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name-complex="Arial3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P10" style:family="paragraph" style:parent-style-name="Standard">
      <style:text-properties fo:font-size="13pt" fo:font-weight="bold" style:font-size-asian="13pt" style:font-weight-asian="bold" style:font-name-complex="Arial3" style:font-size-complex="13pt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3" style:font-size-complex="11pt"/>
    </style:style>
    <style:style style:name="P12" style:family="paragraph" style:parent-style-name="Normal_20__28_Web_29_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3" style:family="paragraph" style:parent-style-name="Normal_20__28_Web_29_">
      <style:paragraph-properties fo:line-height="150%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4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5" style:family="paragraph" style:parent-style-name="Normal_20__28_Web_29_">
      <style:paragraph-properties fo:line-height="150%"/>
      <style:text-properties style:font-name="Arial" fo:font-size="13pt" fo:font-weight="bold" style:font-size-asian="13pt" style:font-weight-asian="bold" style:font-name-complex="Arial3" style:font-size-complex="13pt" style:font-weight-complex="bold"/>
    </style:style>
    <style:style style:name="P16" style:family="paragraph" style:parent-style-name="Normal_20__28_Web_29_">
      <style:paragraph-properties fo:line-height="150%" fo:text-align="justify" style:justify-single-word="false"/>
      <style:text-properties fo:font-size="11pt" style:font-size-asian="11pt" style:font-name-complex="Arial3" style:font-size-complex="11pt"/>
    </style:style>
    <style:style style:name="P17" style:family="paragraph" style:parent-style-name="stil27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152108" fo:font-size="11pt" style:font-size-asian="11pt" style:font-name-complex="Arial3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152108" fo:font-size="11pt" fo:font-weight="normal" style:font-size-asian="11pt" style:font-weight-asian="normal" style:font-name-complex="Arial3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152108"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22" style:family="paragraph" style:parent-style-name="Standard"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P23" style:family="paragraph" style:parent-style-name="Standard">
      <style:text-properties style:font-name="Arial" fo:font-size="11pt" style:font-size-asian="11pt" style:font-name-complex="Arial3" style:font-size-complex="11pt"/>
    </style:style>
    <style:style style:name="P24" style:family="paragraph" style:parent-style-name="Standard">
      <style:text-properties fo:font-size="11pt" style:font-size-asian="11pt" style:font-name-complex="Arial3" style:font-size-complex="11pt"/>
    </style:style>
    <style:style style:name="P25" style:family="paragraph" style:parent-style-name="Normal_20__28_Web_29_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26" style:family="paragraph" style:parent-style-name="List_20_Paragraph" style:list-style-name="L2">
      <style:paragraph-properties fo:margin-left="0cm" fo:margin-right="0cm" fo:line-height="150%" fo:text-align="start" style:justify-single-word="false" fo:orphans="2" fo:widows="2" fo:text-indent="0cm" style:auto-text-indent="false" style:writing-mode="lr-tb"/>
    </style:style>
    <style:style style:name="P27" style:family="paragraph" style:parent-style-name="List_20_Paragraph" style:list-style-name="L2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28" style:family="paragraph" style:parent-style-name="List_20_Paragraph" style:list-style-name="L2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stil27">
      <style:paragraph-properties fo:line-height="150%" fo:text-align="justify" style:justify-single-word="false"/>
      <style:text-properties fo:color="#152108" style:font-name="Arial" fo:font-size="11pt" fo:font-weight="bold" style:font-size-asian="11pt" style:font-weight-asian="bold" style:font-name-complex="Arial3" style:font-size-complex="11pt" style:font-weight-complex="bold"/>
    </style:style>
    <style:style style:name="T1" style:family="text">
      <style:text-properties fo:font-weight="bold" style:font-weight-asian="bold" style:font-name-complex="Arial3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3"/>
    </style:style>
    <style:style style:name="T4" style:family="text">
      <style:text-properties fo:color="#152108" style:font-name-complex="Arial3"/>
    </style:style>
    <style:style style:name="T5" style:family="text">
      <style:text-properties fo:color="#152108" style:font-name="Arial1" fo:font-weight="normal" style:font-weight-asian="normal" style:font-weight-complex="normal"/>
    </style:style>
    <style:style style:name="T6" style:family="text">
      <style:text-properties fo:color="#152108" style:font-name="Arial1" fo:font-weight="normal" fo:background-color="transparent" loext:char-shading-value="0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font-style="italic" style:font-style-asian="italic" style:font-name-complex="Arial3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name-complex="Arial3" style:font-style-complex="normal"/>
    </style:style>
    <style:style style:name="T13" style:family="text">
      <style:text-properties fo:color="#00000a" style:font-name="Arial1" fo:language="de" fo:country="DE" fo:font-weight="bold" style:letter-kerning="true" style:font-weight-asian="bold" style:font-name-complex="Arial3" style:language-complex="ar" style:country-complex="SA" style:font-weight-complex="bold"/>
    </style:style>
    <style:style style:name="T14" style:family="text">
      <style:text-properties style:font-name="Arial1" fo:font-weight="bold" style:font-weight-asian="bold" style:font-name-complex="Arial3" style:font-weight-complex="bold"/>
    </style:style>
    <style:style style:name="T1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officeooo:rsid="0007096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Einwendungen </text:span><text:bookmark-start text:name="Bookmark"/><text:span text:style-name="T1">gegen den Bau der A44, hier VKE 11 </text:span><text:bookmark-end text:name="Bookmark"/></text:p>
      <text:p text:style-name="P10">(Kassel Ost bis Helsa Ost).</text:p>
      <text:p text:style-name="P7"/>
      <text:p text:style-name="P7">Allgemeine Infos:</text:p>
      <text:p text:style-name="P5"><text:span text:style-name="T3">Jede Bürgerin und jeder Bürger ist berechtigt, seine/ ihre Einwände aufgrund einer persönlichen Betroffenheit vorzubringen. Diese Einwände müssen vom Regierungspräsidium zur Kenntnis genommen und ausgewertet werden. Jede*r Betroffene sollte eine Einwendung einreichen, zumal </text:span><text:span text:style-name="T4">dadurch </text:span><text:span text:style-name="T3">keine</text:span><text:span text:style-name="T4"> finanziellen oder rechtlichen Verpflichtungen oder Nachteile entstehen. </text:span></text:p>
      <text:p text:style-name="P1">Wer keine Einwendung erhebt, ist mit der vorgelegten Planung in dieser Form einverstanden!</text:p>
      <text:p text:style-name="P12">Der Brief kann handschriftlich oder mit Maschine/PC geschrieben sein und sollte möglichst individuell sein. Es gibt keine Formvorschriften.</text:p>
      <text:p text:style-name="P29"/>
      <text:p text:style-name="P2">Die Planungsunterlagen können vom 26. April bis zum 25. Mai 2021 eingesehen werden: </text:p>
      <text:list xml:id="list2001432618" text:style-name="L1">
        <text:list-item>
          <text:p text:style-name="P20">auf der Homepage des Regierungspräsidiums Kassel </text:p>
        </text:list-item>
        <text:list-item>
          <text:p text:style-name="P19"><text:span text:style-name="T11">(</text:span><text:a xlink:type="simple" xlink:href="http://www.rp-kassel.de/" text:style-name="Internet_20_link" text:visited-style-name="Visited_20_Internet_20_Link">www.rp-kassel.de</text:a> unter Presse/ Bekanntmachungen) (</text:p>
          <text:p text:style-name="P19">Link:) <text:a xlink:type="simple" xlink:href="https://rp-kassel.hessen.de/presse/öffentliche-bekanntmachungen/planfeststellungsverfahren-für-den-neubau-der-bab-44-zwischen" text:style-name="Internet_20_link" text:visited-style-name="Visited_20_Internet_20_Link">https://rp-kassel.hessen.de/presse/%C3%B6ffentliche-bekanntmachungen/planfeststellungsverfahren-f%C3%BCr-den-neubau-der-bab-44-zwischen</text:a></text:p>
        </text:list-item>
        <text:list-item>
          <text:p text:style-name="P21">nach Terminabsprache (05605-8020) in Kaufungen, Leipziger Straße 463, Kleiner Sitzungsaal. Außerdem in den umliegenden betroffenen Gemeinden.</text:p>
        </text:list-item>
      </text:list>
      <text:p text:style-name="P12"/>
      <text:p text:style-name="P17"><text:span text:style-name="T11">Ihr Schreiben mit den Einwendungen muss bis spätestens</text:span> Montag, 26. Juli 2021 bei der Gemeinde Kaufungen abgegeben werden oder rechtzeitig gesendet (es gilt das Eingangsdatum!) : </text:p>
      <text:p text:style-name="P29">Regierungspräsidium, Am Alten Stadtschloss 1, 34117 Kassel.</text:p>
      <text:p text:style-name="P29"/>
      <text:p text:style-name="P12"><text:span text:style-name="T2">Welche Themen betreffen Sie persönlich? </text:span>Die vorbereiteten <text:span text:style-name="T16">Argumente gegen die A44</text:span><text:span text:style-name="T2"> </text:span>können je nach eigener Betroffenheit oder Einschätzung übernommen oder verändert werden. Beginnen Sie mit den Themen, die Ihnen besonders wichtig sind. Schreiben Sie gerne möglichst individuell.</text:p>
      <text:p text:style-name="P16"><text:span text:style-name="T9">Wenn Sie im Moment nicht viel Zeit aufbringen können, schreiben Sie lieber eine kurze Einwendung als keine!</text:span><text:span text:style-name="T7"> </text:span></text:p>
      <text:p text:style-name="P12"/>
      <text:p text:style-name="P12">Heben Sie auf jeden Fall eine<text:span text:style-name="T2"> Kopie </text:span>auf. Beim Abgeben in der Gemeinde möglichst auf der Kopie den Eingang bestätigen lassen. </text:p>
      <text:p text:style-name="P12">Beim Postversand möglichst per<text:span text:style-name="T2"> Einschreiben mit Rückschein.</text:span></text:p>
      <text:p text:style-name="P15"><text:soft-page-break/>Formale Vorgaben für Einwendungen:</text:p>
      <text:p text:style-name="P14"/>
      <text:p text:style-name="P7">Name<text:tab/><text:tab/><text:tab/><text:tab/><text:tab/><text:tab/><text:tab/><text:tab/><text:tab/> </text:p>
      <text:p text:style-name="P7">Absende-Adresse</text:p>
      <text:p text:style-name="P7"/>
      <text:p text:style-name="P7">An das<text:line-break/>Regierungspräsidium Kassel<text:line-break/>Am Alten Stadtschloss 1</text:p>
      <text:p text:style-name="P7">34117 Kassel</text:p>
      <text:p text:style-name="P8"><text:span text:style-name="T3"><text:line-break/>Datum</text:span></text:p>
      <text:p text:style-name="P13">Betr.: Persönliche Einwendung gegen den Bau der Autobahn A44 im Lossetal</text:p>
      <text:p text:style-name="P13"/>
      <text:p text:style-name="P7">Sehr geehrte Damen und Herren,<text:tab/></text:p>
      <text:p text:style-name="P6"/>
      <text:p text:style-name="P9">Beispielanschreiben:</text:p>
      <text:p text:style-name="P6">- als vom Autobahnbau betroffene*r Einwohner*in <text:s/>der Region (überregional: als Bürger*in dieses Landes) <text:span text:style-name="T5">bin ich betroffen von dem Vorhaben, die A44 weiter auszubauen. Ich lehne den Bau ab aus folgenden Gründen:</text:span></text:p>
      <text:p text:style-name="P6"><text:span text:style-name="T5">- Als vom</text:span><text:span text:style-name="T6"> geplanten </text:span><text:span text:style-name="T5">Autobahnbau betroffene Person erkläre ich hiermit, dass ich den Bau dieser Autobahnstrecke ablehne und ggf. Entschädigungsansprüche geltend machen werde. </text:span></text:p>
      <text:p text:style-name="P3">- die A44 darf nicht weiter ausgebaut werden! Ich bin als Betroffene/r aus folgenden Gründen nicht einverstanden: </text:p>
      <text:p text:style-name="P6"><text:span text:style-name="T8">Der persönliche Grund / Die persönlichen </text:span><text:span text:style-name="T7">Gründe für meine Betroffenheit und Ablehnung: </text:span></text:p>
      <text:p text:style-name="P22"/>
      <text:p text:style-name="P11">1.</text:p>
      <text:p text:style-name="P11">2.</text:p>
      <text:p text:style-name="P11">…..</text:p>
      <text:p text:style-name="P4"><text:span text:style-name="T3">- Insgesamt würde der geplante Autobahnbau meine grundgesetzlich geschützten Rechte, insbesondere mein Recht auf </text:span><text:span text:style-name="T12">(Gesundheit, Eigentum und freie Entfaltung der Persönlichkeit)</text:span><text:span text:style-name="T3"> unzumutbar beeinträchtigen.</text:span></text:p>
      <text:p text:style-name="P6">- Aus den vorgenannten Gründen bitte ich darum, für dieses Projekt kein Baurecht zu erteilen. I</text:p>
      <text:p text:style-name="P4"><text:span text:style-name="T3">- Im Falle eines Ausbaus behalte ich mir eine Schadensersatzklage wegen </text:span><text:span text:style-name="T10">Vermögensschaden (bzw. wegen Beeinträchtigungen der Lebensqualität und/oder der Gesundheit)</text:span><text:span text:style-name="T3"> <text:s/>vor.</text:span></text:p>
      <text:list xml:id="list2126057394" text:style-name="L2">
        <text:list-header>
          <text:p text:style-name="P26"><text:span text:style-name="T13">- </text:span><text:span text:style-name="T15">Sie erkennen aus meinem Schreiben, dass der geplante Straßenbau meine / unsere Interessen erheblich beeinträchtigt. Ich bitte Sie, meinen Einwänden Rechnung zu </text:span><text:soft-page-break/><text:span text:style-name="T15">tragen und den Neubau abzulehnen und eine für mich (und für meine Familie/ und für die Natur / und für das Klima / und für die Wirtschaft / und für die Gesellschaft) vorteilhaftere Lösung zu bevorzugen.</text:span></text:p>
          <text:p text:style-name="P27">Ich behalte mir vor, weitere Einwendungen zu erheben und meine Einwendungen beim Erörterungstermin vertieft darzustellen. </text:p>
          <text:p text:style-name="P27">Bitte bestätigen Sie mir den fristgerechten Eingang. Ich erwarte, dass ich zu allen Verfahrens- und Genehmigungsschritten eine Mitteilung erhalte.</text:p>
          <text:p text:style-name="P28"><text:span text:style-name="T14">Mit freundlichen Grüßen</text:span><text:span text:style-name="T1">l</text:span></text:p>
        </text:list-header>
      </text:list>
      <text:p text:style-name="P7"/>
      <text:p text:style-name="P7">Vorname Name 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textmaker="tm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 loext:contextual-spacing="false" fo:text-align="justify" style:justify-single-word="false"/>
      <style:text-properties style:font-name-complex="Arial3" style:font-family-complex="Arial" style:font-family-generic-complex="system" style:font-pitch-complex="variable"/>
    </style:style>
    <style:style style:name="List" style:family="paragraph" style:parent-style-name="Text_20_body" style:default-outline-level="" style:list-style-name="" style:class="list">
      <style:text-properties style:font-name-complex="Lohit Devanagari1" style:font-family-complex="'Lohit Devanagari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 style:font-family-complex="'Lohit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cm" fo:margin-right="0cm" fo:margin-top="0.423cm" fo:margin-bottom="0.212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079cm" fo:text-indent="0cm" style:auto-text-indent="false" fo:keep-with-next="always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06cm" fo:margin-bottom="0.106cm" loext:contextual-spacing="false" fo:line-height="100%" fo:keep-with-next="always"/>
      <style:text-properties fo:font-weight="bold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85cm" fo:margin-right="0cm" fo:margin-top="0.318cm" fo:margin-bottom="0cm" loext:contextual-spacing="false" fo:hyphenation-ladder-count="no-limit" fo:text-indent="-0.85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67cm" fo:margin-right="0cm" fo:margin-top="0.318cm" fo:margin-bottom="0cm" loext:contextual-spacing="false" fo:hyphenation-ladder-count="no-limit" fo:text-indent="-1.251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101cm" fo:margin-right="0cm" fo:margin-top="0.212cm" fo:margin-bottom="0.212cm" loext:contextual-spacing="false" fo:hyphenation-ladder-count="no-limit" fo:text-indent="-1.251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5cm" fo:margin-right="0cm" fo:text-indent="-0.85cm" style:auto-text-indent="false"/>
    </style:style>
    <style:style style:name="Illustration" style:family="paragraph" style:parent-style-name="caption" style:default-outline-level="" style:list-style-name="" style:class="extra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Quelle" style:family="paragraph" style:parent-style-name="Text_20_body" style:default-outline-level="" style:list-style-name="">
      <style:paragraph-properties fo:margin-left="1.501cm" fo:margin-right="0cm" fo:margin-top="0.106cm" fo:margin-bottom="0.212cm" loext:contextual-spacing="false" fo:line-height="100%" fo:text-align="start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Default" style:family="paragraph" style:default-outline-level="" style:list-style-name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til27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loext:contextual-spacing="false" fo:line-height="150%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de" style:country-asian="DE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" style:family="paragraph">
      <loext:graphic-properties draw:fill="none" draw:fill-color="#cfe7f5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de" fo:country="DE" fo:font-style="normal" style:text-underline-style="none" fo:font-weight="normal" style:letter-kerning="false" fo:background-color="transparent" style:font-name-asian="Times New Roman2" style:font-family-asian="'Times New Roman'" style:font-family-generic-asian="roman" style:font-size-asian="11pt" style:language-asian="de" style:country-asian="DE" style:font-style-asian="normal" style:font-weight-asian="normal" style:font-name-complex="Arial2" style:font-family-complex="Arial" style:font-family-generic-complex="swiss" style:font-size-complex="10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Arial" fo:font-family="Arial" style:font-family-generic="roman" style:font-pitch="variable" fo:font-size="11pt" style:font-size-asian="11pt"/>
    </style:style>
    <style:style style:name="Zchn_20_Zchn" style:display-name="Zchn Zchn" style:family="text">
      <style:text-properties style:font-name="Arial" fo:font-family="Arial" style:font-family-generic="roman" style:font-pitch="variable" fo:font-size="12pt" fo:language="de" fo:country="DE" style:font-size-asian="12pt" style:language-asian="de" style:country-asian="DE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Textkörper_20_Zchn" style:display-name="Textkörper Zchn" style:family="text">
      <style:text-properties style:font-name="Arial" fo:font-family="Arial" style:font-family-generic="roman" style:font-pitch="variable" fo:font-size="12pt" fo:language="de" fo:country="DE" style:font-size-asian="12pt" style:language-asian="de" style:country-asian="DE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eschriftung_20_Zchn" style:display-name="Beschriftung Zchn" style:family="text">
      <style:text-properties style:font-name="Arial" fo:font-family="Arial" style:font-family-generic="roman" style:font-pitch="variable" fo:language="de" fo:country="DE" fo:font-weight="bold" style:language-asian="de" style:country-asian="DE" style:font-weight-asian="bold" style:language-complex="ar" style:country-complex="SA" style:font-weight-complex="bold"/>
    </style:style>
    <style:style style:name="Fußnotentext_20_Zchn" style:display-name="Fußnotentext Zchn" style:family="text">
      <style:text-properties style:font-name="Arial" fo:font-family="Arial" style:font-family-generic="roman" style:font-pitch="variable" fo:language="de" fo:country="DE" style:language-asian="de" style:country-asian="DE" style:language-complex="ar" style:country-complex="SA"/>
    </style:style>
    <style:style style:name="Abbildung_20_Zchn1" style:display-name="Abbildung Zchn1" style:family="text">
      <style:text-properties style:font-name="Arial" fo:font-family="Arial" style:font-family-generic="roman" style:font-pitch="variable" fo:font-size="12pt" fo:language="de" fo:country="DE" fo:font-weight="bold" style:font-size-asian="12pt" style:language-asian="de" style:country-asian="DE" style:font-weight-asian="bold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Kommentarthema_20_Zchn" style:display-name="Kommentarthema Zchn" style:family="text"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Sprechblasentext_20_Zchn" style:display-name="Sprechblasentext Zchn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fo:font-size="10pt" style:text-underline-style="none" style:font-size-asian="10pt" style:font-size-complex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fo:font-size="10pt" style:text-underline-style="none" style:font-size-asian="10pt" style:font-size-complex="10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0a" fo:font-size="10pt" style:text-underline-style="none" style:font-size-asian="10pt" style:font-size-complex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font-size="12pt" fo:font-weight="normal" style:font-size-asian="12pt" style:font-weight-asian="normal"/>
    </style:style>
    <style:style style:name="ListLabel_20_18" style:display-name="ListLabel 18" style:family="text">
      <style:text-properties fo:font-size="12pt" fo:font-weight="normal" style:font-size-asian="12pt" style:font-weight-asian="normal"/>
    </style:style>
    <style:style style:name="ListLabel_20_19" style:display-name="ListLabel 19" style:family="text">
      <style:text-properties fo:font-size="12pt" fo:font-weight="normal" style:font-size-asian="12pt" style:font-weight-asian="normal"/>
    </style:style>
    <style:style style:name="ListLabel_20_20" style:display-name="ListLabel 20" style:family="text">
      <style:text-properties fo:font-size="12pt" fo:font-weight="normal" style:font-size-asian="12pt" style:font-weight-asian="normal"/>
    </style:style>
    <style:style style:name="ListLabel_20_21" style:display-name="ListLabel 21" style:family="text">
      <style:text-properties fo:font-size="12pt" fo:font-weight="normal" style:font-size-asian="12pt" style:font-weight-asian="normal"/>
    </style:style>
    <style:style style:name="ListLabel_20_22" style:display-name="ListLabel 22" style:family="text">
      <style:text-properties fo:font-size="12pt" fo:font-weight="normal" style:font-size-asian="12pt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fo:font-size="10pt" style:text-underline-style="none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fo:font-size="10pt" style:text-underline-style="none" style:font-size-asian="10pt" style:font-size-complex="10pt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 fo:font-size="10pt" style:text-underline-style="none" style:font-size-asian="10pt" style:font-size-complex="10pt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color="#00000a" fo:font-size="10pt" style:text-underline-style="none" style:font-size-asian="10pt" style:font-size-complex="10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fo:color="#00000a" fo:font-size="10pt" style:text-underline-style="none" style:font-size-asian="10pt" style:font-size-complex="10pt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color="#00000a" style:text-underline-style="non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color="#00000a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Label_20_81" style:display-name="ListLabel 81" style:family="text">
      <style:text-properties fo:color="#00000a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5:28:00</meta:creation-date>
    <meta:initial-creator>Wulf Hahn</meta:initial-creator>
    <dc:language>de-DE</dc:language>
    <meta:print-date>2017-11-30T13:50:00</meta:print-date>
    <dc:date>2021-04-28T22:26:52.409479459</dc:date>
    <meta:editing-cycles>27</meta:editing-cycles>
    <dc:title>Angebot zur Begutachtung der Studie „Luftverkehrsprognosen 2015 für den Flughafen Frankfurt/Main und Prognose für das landseit</dc:title>
    <meta:editing-duration>P2DT18H51M21S</meta:editing-duration>
    <meta:generator>LibreOffice/6.1.5.2$Linux_X86_64 LibreOffice_project/10$Build-2</meta:generator>
    <meta:document-statistic meta:table-count="0" meta:image-count="0" meta:object-count="0" meta:page-count="3" meta:paragraph-count="41" meta:word-count="533" meta:character-count="3965" meta:non-whitespace-character-count="3456"/>
    <meta:user-defined meta:name="Company">RegioConsult.</meta:user-defined>
    <meta:template xlink:type="simple" xlink:actuate="onRequest" xlink:title="Normal" xlink:href=""/>
  </office:meta>
</office:document-meta>
</file>