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font-weight="normal" style:font-weight-asian="normal"/>
    </style:style>
    <style:style style:name="P3" style:family="paragraph" style:parent-style-name="Standard">
      <style:text-properties fo:font-weight="normal" style:font-weight-asian="normal" style:font-size-complex="11pt"/>
    </style:style>
    <style:style style:name="P4" style:family="paragraph" style:parent-style-name="Standard">
      <style:text-properties fo:color="#000000" style:font-size-complex="11pt"/>
    </style:style>
    <style:style style:name="P5" style:family="paragraph" style:parent-style-name="Standard">
      <style:paragraph-properties fo:margin-top="0.049cm" fo:margin-bottom="0.049cm"/>
    </style:style>
    <style:style style:name="P6" style:family="paragraph" style:parent-style-name="Standard">
      <style:paragraph-properties fo:margin-top="0.049cm" fo:margin-bottom="0.049cm"/>
      <style:text-properties fo:color="#000000" style:font-size-complex="11pt"/>
    </style:style>
    <style:style style:name="P7" style:family="paragraph" style:parent-style-name="Standard" style:master-page-name="Standard">
      <style:paragraph-properties style:page-number="auto"/>
    </style:style>
    <style:style style:name="P8" style:family="paragraph" style:parent-style-name="Normal_20__28_Web_29_">
      <style:paragraph-properties fo:line-height="150%"/>
      <style:text-properties fo:color="#00000a" style:font-name="Segoe UI" style:font-name-complex="F" style:font-size-complex="12pt"/>
    </style:style>
    <style:style style:name="P9" style:family="paragraph" style:parent-style-name="Normal_20__28_Web_29_">
      <style:paragraph-properties fo:line-height="150%"/>
    </style:style>
    <style:style style:name="P10" style:family="paragraph" style:parent-style-name="List_20_Paragraph">
      <style:paragraph-properties fo:margin-left="0cm" fo:margin-right="0cm" fo:text-indent="0cm" style:auto-text-indent="false"/>
    </style:style>
    <style:style style:name="P11" style:family="paragraph" style:parent-style-name="List_20_Paragraph">
      <style:paragraph-properties fo:margin-left="0cm" fo:margin-right="0cm" fo:text-indent="0cm" style:auto-text-indent="false"/>
      <style:text-properties fo:color="#000000" style:font-size-complex="11pt"/>
    </style:style>
    <style:style style:name="P12" style:family="paragraph" style:parent-style-name="List_20_Paragraph">
      <style:paragraph-properties fo:margin-left="0cm" fo:margin-right="0cm" fo:margin-top="0.049cm" fo:margin-bottom="0cm" fo:text-indent="0cm" style:auto-text-indent="false"/>
    </style:style>
    <style:style style:name="P13" style:family="paragraph" style:parent-style-name="List_20_Paragraph">
      <style:paragraph-properties fo:margin-left="0cm" fo:margin-right="0cm" fo:margin-top="0.049cm" fo:margin-bottom="0cm" fo:text-indent="0cm" style:auto-text-indent="false"/>
      <style:text-properties fo:color="#000000" style:font-size-complex="11pt"/>
    </style:style>
    <style:style style:name="T1" style:family="text">
      <style:text-properties fo:color="#00000a" style:font-name="Segoe UI" style:font-name-complex="F" style:font-size-complex="12pt"/>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fo:font-weight="normal" style:font-weight-asian="normal" style:font-size-complex="11pt"/>
    </style:style>
    <style:style style:name="T5" style:family="text">
      <style:text-properties style:font-size-complex="11pt"/>
    </style:style>
    <style:style style:name="T6" style:family="text">
      <style:text-properties fo:color="#000000" style:font-size-complex="11pt"/>
    </style:style>
    <style:style style:name="T7" style:family="text">
      <style:text-properties fo:color="#000000" fo:font-weight="bold"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bsender</text:p>
      <text:p text:style-name="Standard"/>
      <text:p text:style-name="Standard"/>
      <text:p text:style-name="Standard"/>
      <text:p text:style-name="Standard"/>
      <text:p text:style-name="Standard">An das<text:line-break/>Regierungspräsidium Kassel<text:line-break/>Am Alten Stadtschloss 1</text:p>
      <text:p text:style-name="Standard">34117 Kassel</text:p>
      <text:p text:style-name="Standard"><text:line-break/>26. Mai 2021</text:p>
      <text:p text:style-name="Standard"/>
      <text:p text:style-name="P8"/>
      <text:p text:style-name="P9"><text:span text:style-name="T1">Persönliche Einwendung gegen den Bau der Autobahn A44 im Lossetal (VKE 11)</text:span></text:p>
      <text:p text:style-name="P1"/>
      <text:p text:style-name="P1">Sehr geehrte Damen und Herren,</text:p>
      <text:p text:style-name="Standard">ich bin persönlich betroffen vom Vorhaben die A44 weiter auszubauen. Ich bin aus folgenden Gründen nicht einverstanden und lehne den Bau ab:</text:p>
      <text:p text:style-name="Standard"/>
      <text:p text:style-name="Standard"><text:span text:style-name="T2">Finanzen</text:span></text:p>
      <text:p text:style-name="Standard"/>
      <text:p text:style-name="Standard">Die Bundesregierung hat auch das Pariser Übereinkommen, welches am 4. November 2016 in Kraft getreten ist, unterzeichnet. Im Art 2 heißt es unter (1) b, dass „die Finanzmittelflüsse in Einklang gebracht werden mit einem Weg hin zu einer hinsichtlich der Treibhausgase emissionsarmen und gegenüber Klimaänderungen widerstandsfähigen Entwicklung“. Es erschließt sich mir nicht, wieso denn dann die Finanzmittelflüsse hier in Nordhessen so eindeutig in Richtung Autobahn fließen. Sollten damit andere Finanzmittelflüsse gemeint sein? Oder geht es eben generell darum, die Finanzpolitik so auszurichten, dass die Jahresemissionsmengen sinken? Meines Erachtens wird mit dem Autobahnbau der A44 nicht auf diese Vereinbarung geachtet und er ist daher rechtswidrig. Ich bitte dies zu prüfen. Bis zu Abschluss dieser Prüfung erhebe ich daher diesbezüglich einen Einwand.</text:p>
      <text:p text:style-name="Standard"/>
      <text:p text:style-name="Standard"><text:span text:style-name="T2">CO2-Emissionen durch mehr Verkehr</text:span></text:p>
      <text:p text:style-name="Standard"/>
      <text:p text:style-name="Standard">Zwischen der Gesamtmenge an emittierten klimawirksamen Treibhausgasen und dem Anstieg der mittleren Oberflächentemperatur besteht eine annähernd lineare Beziehung, was bedeutet, dass es nötig ist, die emittierten Treibhausgase zu limitieren. Unter den Treibhausgasen ist der CO2-Ausstoß der problematischste, wie im 5. Sachstandsbericht des IPCC nachzulesen ist. Ein Verbrauch des CO2-Budgets verschärft das Risiko schwerwiegender Freiheitseinbußen, weil damit die Zeitspanne für technische und soziale Entwicklungen knapper wird, mit deren Hilfe die Umstellung von der heute noch umfassend mit CO2-Emissionen verbundenen Lebensweise auf klimaneutrale Verhaltensweisen freiheitsschonend vollzogen werden könnte.</text:p>
      <text:p text:style-name="Standard"/>
      <text:p text:style-name="Standard">Ich wende daher gegen die geplante A44 zwischen Kaufungen und Helsa ein, dass dieser Autobahn die Restzeit, die verbleibt, um sinnvolle Lösungen jeglicher Art zu entwickeln, um <text:soft-page-break/>die Menschen entweder auf die Folgen der Klimakatastrophe vorzubereiten (was der wahrscheinlichere Fall ist) oder aber die Klimakatastrophe zu verhindern, ohne Not verkürzt wird. </text:p>
      <text:p text:style-name="Standard"/>
      <text:p text:style-name="Standard">Da eine Autobahn bekanntlich mehr und nicht weniger Verkehr erzeugt, trägt auch die A44 zu folgenden Auswirkungen der Erderwärmung mit bei: Rückgang des polaren Meereises, das Abschmelzen der kontinentalen Eisschilde in Grönland und in der Antarktis und der bereits heute weltweit sichtbare Gletscherschwund. Aufgrund dieser Veränderungen verliert auch die thermohaline Zirkulation des Nordatlantiks an Stärke und genau diese Veränderungen jedoch mindert die Lebensqualität überall, also auch im Lossetal. Zwar werden die Qualitätsminderungen an anderen Orten schneller und auch dramatischer sichtbar, das ändert aber nichts daran, dass die Auswirkungen dieser Autobahn auch hier im Lossetal zu spüren sein werden. Auch eine Verlagerung der Strecke in ein anderes Tal hätte die gleichen Auswirkungen. Einzig die deutliche Reduzierung des Verkehrs würde es ermöglichen, dass die Lebensqualität sich langfristig bessert. Nun ist aber bekannt, dass mehr Straßen auch mehr Verkehr bedeuten. Es ist <text:span text:style-name="T3">Aufgabe aller Beteiligten und auch insbesondere sowohl der Entscheidungstragenden wie auch aller Ausführenden, dafür zu sorgen, dass sich die Lebensqualität langfristig verbessert. Das geht nicht mit einer Autobahn, die zudem noch zu mehr Lärm, mehr Schmutz, mehr Abgasen und mehr Feinstaub führt und damit auch unabhängig von den Klimaveränderungen und der Erderwärmung die Gesundheit der Menschen in Kaufungen ganz konkret gefährdet. </text:span></text:p>
      <text:p text:style-name="P2"/>
      <text:p text:style-name="Standard"><text:span text:style-name="T3">Ich erhebe daher gegen diesen Teilabschnitt den Einwand, dass die getroffenen Entscheidungen diese Gefährdungen bewusst in Kauf nehmen, obgleich das überhaupt nicht notwendig wäre. </text:span></text:p>
      <text:p text:style-name="P2"/>
      <text:p text:style-name="Standard"><text:span text:style-name="T3">Nach der Energiewirtschaft und dem Industriesektor findet sich an dritter Stelle der Hauptverursacher von Treibhausgasemissionen der Verkehr. 94 % der Emissionen in diesem Sektor resultieren aus dem motorisierten Straßenverkehr. Diese Emissionen haben im Vergleich zu 1990 nur um 0,1 % abgenommen. Eine neue Autobahn, welche dazu noch zum Ziel hat, den Transitverkehr besser fließen zu lassen, wird nichts dazu beitragen, dass sich dieser Wert verändert. Es ist aber unsere Pflicht, hier aktiv zu sein und nichts zu unterlassen, denn der Temperaturanstieg bleibt bestehen, auch wenn sich die Treibhausgaskonzentration nicht weiter erhöht. Das kann also nur bedeuten, dass wir nur noch Maßnahmen umsetzen dürfen, die nicht nur zu einer Begrenzung, sondern zu einer Reduktion der CO2-Emissionen führen. Und das bedeutet Verzicht auf die Verbrennung fossiler Energieträger. Das am 26.5.2021 ergangene Urteil in Den Haag, welches den Ölkonzern Shell dazu verurteilt, seinen CO2 Ausstoß bis 2030 deutlich zu verringern, ist genau in diesem Geist ergangen. Wir, also auch Sie, die diesen Einwand bearbeiten, müssen die CO2-Emissionen reduzieren und der Nachweis ist nicht erbracht, dass eine Autobahn dazu beitragen <text:s/>kann.</text:span></text:p>
      <text:p text:style-name="P2"/>
      <text:p text:style-name="Standard"><text:span text:style-name="T3">Ich erhebe also Einwand, da ein wichtiger Nachweis, nämlich die Reduktion der CO2-Emissionen durch die A44, noch nicht erbracht wurde. </text:span></text:p>
      <text:p text:style-name="P2"/>
      <text:p text:style-name="Standard"><text:span text:style-name="T3">Wenn die derzeitige Lebensweise klimaneutral werden soll, dann sind grundlegende Einschränkungen und Umstellungen von alltäglichem Verhalten erforderlich. Wenn das so ist, dann sind doch zwangsläufig die Verantwortlichen dazu angehalten, mit ihren Maßnahmen und Entscheidungen die Umstellung dieser alltäglichen Verhaltensweisen zu fördern und so </text:span><text:soft-page-break/><text:span text:style-name="T3">der auch in die Zukunft gerichteten Schutzpflicht des Staates gerecht werden zu können. Und eine Autobahn zu bauen und </text:span><text:span text:style-name="T4">bauen zu lassen, erfüllt den erforderlichen Anspruch keinesfalls. Dieses Fördern der Umstellung der Handlungsweisen ist insofern zentral, da das Bundesverfassungsgericht im </text:span><text:span text:style-name="T3">Beschluss vom 24. März 2021 deutlich macht, dass der Staat eben auch die Verhaltensweisen des täglichen Lebens schützt, die unmittelbar oder mittelbar dazu führen, dass CO2-Emissionen freigesetzt werden. Das Urteil besagt, dass wenn das einer </text:span><text:s/>Temperaturschwelle von 2 Grad (möglichst 1,5 Grad) entsprechende CO2-Budget zur Neige geht, „Verhaltensweisen, die direkt oder indirekt mit CO2-Emissionen verbunden sind, nur noch zugelassen werden [dürfen], soweit sich die entsprechenden Grundrechte in der Abwägung mit dem Klimaschutz durchsetzen können.“ Die Entscheidung für den Bau einer Autobahn und das Bauen dieser Autobahn sind Verhaltensweisen, die nicht mehr zugelassen werden dürfen, da sich die Grundrechte in der Abwägung mit dem Klimaschutz eben nicht mehr durchsetzen können. Selbst gravierende Freiheitseinbußen können künftig zum Schutz des Klimas verhältnismäßig und gerechtfertigt sein (wie das Bundesverfassungsgericht feststellt). Da die Autobahn, sollte sie gebaut werden, jedoch erst in vielen Jahren fertig sein wird, ist das noch unklare „künftig“ schon vor Fertigstellung der Autobahn erreicht. Und wir Kaufunger*innen sind doch nicht doof: „Was du heute kannst besorgen, das verschiebe nicht auf morgen!“. Weiter das Urteil: „Vor diesem Hintergrund begründen Vorschriften [oder eben <text:s/>Autobahnen], die jetzt CO2-Emissionen zulassen, eine unumkehrbar angelegte rechtliche Gefährdung künftiger Freiheit, weil sich mit jeder CO2-Emissionsmenge, die heute zugelassen wird, das verfassungsrechtlich vorgezeichnete Restbudget irreversibel verkleinert und CO2-relevanter Freiheitsgebrauch stärkeren, verfassungsrechtlich gebotenen Restriktionen ausgesetzt sein wird.“ Ich stütze mich daher auf das besagte BVergUrteil und halte daher den Autobahnbau nicht für gerechtfertigt und erbitte eine Stellungnahme zu meinen Ausführungen zu diesem Punkt, da ich einen Einwand erhebe.</text:p>
      <text:p text:style-name="P2"/>
      <text:p text:style-name="Standard">Wasserversorgung</text:p>
      <text:p text:style-name="P2"/>
      <text:p text:style-name="Standard"><text:span text:style-name="T3">Eine der wesentlichsten Einwände ist meiner Erachtens die Gefährdung der Wasserversorgung Kaufungens durch das Stilllegen des Brunnen Kohlenstraße während der Bauzeit. Ich habe keinen Zweifel, dass allen Beteiligten dies bewusst ist, auch wenn es möglicherweise unterschiedliche Auffassungen bezüglich des Risikos gibt und auch die Einschätzungen über die geäußerte Sorge in Bezug auf das wieder Hochfahren des Brunnens. So ist die Wahrscheinlichkeit groß, dass sich hessenmobil darauf einlässt, entweder die Route nach <text:s/>Süden zu verschieben oder aber doch die B7 Route zu wählen und sich dann schweren Herzens auf die Einhausung einzulassen. Das jedoch ändert letzten Endes überhaupt nichts an dem Problem, dass eine der Auswirkungen des Klimawandels die abnehmende Grundwasserneubildung ist. Und das ist ja heute schon ein Problem in Kaufungen. Hier können wir keine Maßnahmen mehr zulassen, die zu einer Verschärfung dieses Problems beiträgt. </text:span></text:p>
      <text:p text:style-name="P2"/>
      <text:p text:style-name="Standard"><text:span text:style-name="T3">Ich erhebe folglich einen Einwand gegen die Autobahn, da das Risiko, welches durch eine schlechtere Versorgung der Menschen in Kaufungen mit Trinkwasser, in keinem Verhältnis zum Nutzen einer Autobahn steht, welche heute, würde sie neu beantragt werden und wäre sie nicht eingebunden in ein vor 30 Jahren ausgedachtes Verkehrskonzept, überhaupt keine Genehmigung mehr erhalten könnte.</text:span></text:p>
      <text:p text:style-name="P2"/>
      <text:p text:style-name="Standard">Versiegelung</text:p>
      <text:p text:style-name="P3"><text:soft-page-break/></text:p>
      <text:p text:style-name="Standard"><text:span text:style-name="T5">Ich wende mich auch gegen die Versiegelung. Und ich fühle mich durch die Deutsche Anpassungsstrategie an den Klimawandel darin auch bestärkt. Diese soll eine Orientierung für den Bund und für andere Akteure darstellen. „</text:span><text:span text:style-name="T6">Ziel der Anpassungsstrategie ist es die Verwundbarkeit gegenüber den Folgen des Klimawandels zu mindern bzw. die Anpassungsfähigkeit natürlicher, gesellschaftlicher und ökonomischer Systeme zu erhalten oder zu steigern und mögliche Chancen zu nutzen.“ Wenn ich als Kommunalpolitiker und Bürger mich nun als Akteur von dieser Strategie leiten lasse, dann werde ich durch diese Strategie dazu aufgerufen, der „weiteren Versiegelung von Freiflächen durch … Verkehrsflächen entgegen zu wirken.“</text:span></text:p>
      <text:p text:style-name="P4"/>
      <text:p text:style-name="Standard"><text:span text:style-name="T6">Dass durch den Bau der A44 auch Waldflächen zerstört werden, ist schon alleine deshalb absurd, weil der im Wald schon gebundene Kohlenstoff freigesetzt wird (abzüglich des als Bauholz verarbeiteten Holzes). </text:span></text:p>
      <text:p text:style-name="P4"/>
      <text:p text:style-name="Standard"><text:span text:style-name="T7">Kultur</text:span></text:p>
      <text:p text:style-name="P4"/>
      <text:p text:style-name="Standard"><text:span text:style-name="T6">Neben den im Vorhergehenden aufgeführten Schaden nimmt diese Autobahn den Menschen in Kaufungen einen wichtigen Erholungsraum. Dass es die Toten im Ruheforst nicht stören wird, spielt angesichts des Umstandes, dass die Autobahn aus einem Friedhof einen Lauthof macht, keine Rolle. Denn es sind die Menschen, die in Besinnung und innerer Konzentration die Zeit mit ihren Verstorbenen brauchen: Um sich zu verabschieden, zu erinnern, um nicht zu verzweifeln. Die Autobahn nimmt den Menschen genau diesen Ort und daher erhebe ich einen Einwand.</text:span></text:p>
      <text:p text:style-name="P4"/>
      <text:p text:style-name="Standard"><text:span text:style-name="T6">Die Autobahn nimmt uns auch Wald, also sie nimmt uns Erkundungsraum, Erkenntnisraum, Erholungsraum. Auch hier lässt sich meines Erachtens mit dem Schutzauftrag des Art. 20a GG argumentieren: Dieser schließt die Notwendigkeit ein, mit den natürlichen Lebensgrundlagen so sorgsam umzugehen und sie der Nachwelt in solchem Zustand zu hinterlassen, dass nachfolgende Generationen z.B. den Ruheforst nicht um den Preis radikaler eigener Enthaltsamkeit weiter nutzen könnten. </text:span></text:p>
      <text:p text:style-name="P4"/>
      <text:p text:style-name="Standard"><text:span text:style-name="T6">Ich bitte Sie persönlich darum, alles in Ihrer Kraft stehende gegen diese Autobahn zu unternehmen, auch dann wenn Sie sich nur als Befehlsempfänger oder Ausführende verstehen. Auch die kleinsten Rädchen in einem Getriebe sind maßgeblich und Sie sind es auch. Wir alle können nein sagen, Sie auch!</text:span></text:p>
      <text:p text:style-name="P4"/>
      <text:p text:style-name="P12"><text:span text:style-name="T6">Aus den genannten Gründen bitte ich darum, dieser Planung nicht zuzustimmen. Sie würde einen großen Verlust für meine persönliche Lebensqualität und meine Gesundheit und eine Verschlechterung für die ganze Region bedeuten, wie ich im Vorhergehenden ausführte.</text:span></text:p>
      <text:p text:style-name="P13"/>
      <text:p text:style-name="P10"><text:span text:style-name="T6">Im Falle eines Ausbaus behalte ich mir eine Schadensersatzklage vor.</text:span></text:p>
      <text:p text:style-name="P11"/>
      <text:p text:style-name="P10"><text:span text:style-name="T6">Ich behalte mir ebenfalls vor, weitere Einwendungen zu erheben und meine Einwendungen beim Erörterungstermin vertieft darzustellen.</text:span></text:p>
      <text:p text:style-name="P11"/>
      <text:p text:style-name="P10"><text:span text:style-name="T6">Bitte bestätigen Sie mir den fristgerechten Eingang.</text:span></text:p>
      <text:p text:style-name="P11"/>
      <text:p text:style-name="P10"><text:soft-page-break/><text:span text:style-name="T6">Ich erwarte, dass ich zu allen Verfahrens- und Genehmigungsschritten eine Mitteilung erhalte.</text:span></text:p>
      <text:p text:style-name="P6"/>
      <text:p text:style-name="P5"><text:span text:style-name="T6">Mit freundlichen Grüßen</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Segoe UI" style:language-asian="de" style:country-asian="DE"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together="always" fo:keep-with-next="always"/>
      <style:text-properties fo:color="#2e74b5"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423cm" fo:keep-together="always" fo:keep-with-next="always"/>
      <style:text-properties fo:color="#2e74b5"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fo:font-size="12pt" style:font-size-asian="12pt" style:font-name-complex="F"/>
    </style:style>
    <style:style style:name="Aufzählung" style:family="paragraph"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Segoe UI" style:language-asian="de" style:country-asian="DE" style:font-name-complex="F" style:font-size-complex="12pt"/>
    </style:style>
    <style:style style:name="Normal_20__28_Web_29_" style:display-name="Normal (Web)" style:family="paragraph" style:parent-style-name="Standard" style:default-outline-level="" style:list-style-name="">
      <style:paragraph-properties fo:margin-top="0.049cm" fo:margin-bottom="0.049cm"/>
      <style:text-properties fo:color="#000000" style:font-name="Calibri" style:font-name-asian="Calibri1" style:font-name-complex="Calibri1" style:font-size-complex="11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style:font-name="Segoe UI" fo:font-size="16pt" style:font-size-asian="16pt" style:language-asian="de" style:country-asian="DE" style:font-name-complex="F" style:font-size-complex="16pt"/>
    </style:style>
    <style:style style:name="Überschrift_20_2_20_Zchn" style:display-name="Überschrift 2 Zchn" style:family="text" style:parent-style-name="Default_20_Paragraph_20_Font">
      <style:text-properties fo:color="#2e74b5" style:font-name="Segoe UI" fo:font-size="13pt" style:font-size-asian="13pt" style:language-asian="de" style:country-asian="DE" style:font-name-complex="F" style:font-size-complex="13pt"/>
    </style:style>
    <style:style style:name="Aufzählung_20_Zchn" style:display-name="Aufzählung Zchn" style:family="text" style:parent-style-name="Default_20_Paragraph_20_Font">
      <style:text-properties style:font-name="Segoe UI" style:language-asian="de" style:country-asian="DE" style:font-name-complex="F" style:font-size-complex="12pt"/>
    </style:style>
    <style:style style:name="Überschrift_20_3_20_Zchn" style:display-name="Überschrift 3 Zchn" style:family="text" style:parent-style-name="Default_20_Paragraph_20_Font">
      <style:text-properties fo:color="#1f4d78" style:font-name="Segoe UI" fo:font-size="12pt" style:font-size-asian="12pt" style:language-asian="de" style:country-asian="DE"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Segoe U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fen Andreae</meta:initial-creator>
    <dc:creator>C K</dc:creator>
    <meta:editing-cycles>9</meta:editing-cycles>
    <meta:creation-date>2021-05-07T17:51:00</meta:creation-date>
    <dc:date>2021-06-14T16:01:53.97</dc:date>
    <meta:editing-duration>PT42S</meta:editing-duration>
    <meta:generator>OpenOffice/4.1.7$Win32 OpenOffice.org_project/417m1$Build-9800</meta:generator>
    <meta:document-statistic meta:table-count="0" meta:image-count="0" meta:object-count="0" meta:page-count="5" meta:paragraph-count="33" meta:word-count="1664" meta:character-count="120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