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Liberation San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Standard">
      <style:text-properties style:font-name="Liberation San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an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an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austeine für meine Einwendung, <text:s/>Jona</text:p>
      <text:p text:style-name="P4"/>
      <text:p text:style-name="P4"/>
      <text:p text:style-name="P1">Spazierwege</text:p>
      <text:p text:style-name="P4"/>
      <text:p text:style-name="P4">Die schönsten Spazierwege des südlichen Kaufungens, die zum Ruheforst, über den Panoramaweg, entlang der Kohlenstrasse und zum Michelskopfsee führen, werden durch den Bau der Autobahn A44 zerschnitten und neu geführt. Sie verlaufen anschließend in großen Teilen sehr nah entlang der Trasse und teilweise sogar auf dem Lärmschutzdamm. Das nimmt mit Möglichkeiten zur Erholung und führt bei mir zu mehr Stress, Unzufriedenheit und letztlich Krankheit. Schöne entspannte Spaziergang über den Panoramaweg mit dem Wald im Rücken und dem schönem Blick über Kaufungen kann ich hier in der Zukunft nicht mehr machen.</text:p>
      <text:p text:style-name="P4"/>
      <text:p text:style-name="P4"/>
      <text:p text:style-name="P1">Der Ruheforst</text:p>
      <text:p text:style-name="P4"/>
      <text:p text:style-name="P4">Einige meiner Familienmitglieder und Freunde sind im Ruheforst begraben. Auch ich habe mir dort einen Ort für die letzte Ruhe reserviert. Ich besuche den Ruheforst regelmäßig und bin durch den zukünftigen Lärm in der Wahrnehmung des Gedenkens an meine Lieben und der Gestaltung meines eigenen Grabortes eingeschränkt.</text:p>
      <text:p text:style-name="P4"/>
      <text:p text:style-name="P4"/>
      <text:p text:style-name="P1">Autobahn als Verkehrsproduzentin</text:p>
      <text:p text:style-name="P4"/>
      <text:p text:style-name="P4">Bisher wird der Durchgangsverkehr über die B7 um die Ortslage herum geleitet. In Kaufungen ist die B7 drei- und vierspurig ausgebaut. Geschwindigkeiten von 80 bis 100 km/h können hier gefahren werden. Das ändert sich auch mit der A44 nicht wesentlich.</text:p>
      <text:p text:style-name="P4"/>
      <text:p text:style-name="P4">In den Tunneln der A44 darf überall nur 80 km/h gefahren werden, so auch im Helsa-Tunnel. Entlang der Ortschaften wird es aus Lärmschutzgründen eine Höchstgeschwindigkeit von 100 km/h geben. Somit ist die Zeitersparnis kaum gegeben. </text:p>
      <text:p text:style-name="P4"/>
      <text:p text:style-name="P4"/>
      <text:p text:style-name="P4">Im Gegenzug werden die bestehende B7 zu einer normalen Landstraße zurückgebaut und die Landstrasse K7 nach Helsa für Autoverkehr komplett gesperrt: sie wird ein Radweg / Landwirtschaftsweg und Oberkaufungen ein Sackgassendorf. Das ist verkehrspolitischer Unsinn! Wenn ich nach Helsa will, fahre ich nun einen großen Umweg.</text:p>
      <text:p text:style-name="P4"/>
      <text:p text:style-name="P4"/>
      <text:p text:style-name="P4">Die Auffahrt auf die A7 in Kassel Ost wird zurückgebaut. Menschen, die aus Kaufungen-Papierfabrik, aus Kassel-Bettenhausen und Kassel-Waldau kommend auf die A7 fahren wollen, müssen jetzt 5 km Umweg durch Kaufungen Papierfabrik bis nach Niederkaufungen fahren. Dort können sie auf die A44 auffahren, nur um dann wieder zurück zur A 7 zu fahren. </text:p>
      <text:p text:style-name="P4"/>
      <text:p text:style-name="P4">Obiges zusammengenommen verursacht eine erhebliche zusätzliche Umweltbelastung durch Lärm, Mikroplastik und Feinstaub im Lossetal, die meine Gesundheit und Lebensqualität in meinem Lebensumfeld im Lossetal erheblich beeinträchtigt.</text:p>
      <text:p text:style-name="P4"/>
      <text:p text:style-name="P4"/>
      <text:p text:style-name="P1">A44 und Flächenversiegelung</text:p>
      <text:p text:style-name="P4"><text:soft-page-break/></text:p>
      <text:p text:style-name="P4">Die A44 wird im Neubau gleich neben der B7 um Kaufungen herumgeführt und verursacht dadurch 157 ha zusätzliche Bodenversiegelung (laut Plan).</text:p>
      <text:p text:style-name="P4"/>
      <text:p text:style-name="P4">Für den Neubau der A44 werden in Kaufungen Papierfabrik und Niederkaufungen 2,5 km einer bisher gut funktionierenden vierspurige Bundesstrasse (plus zwei entsprechende Lossebrücken) zerstört und daneben eine vierspurige Autobahntrasse neu gebaut. </text:p>
      <text:p text:style-name="P4"/>
      <text:p text:style-name="P5">In Niederkaufungen werden zwei Abfahrten der B7 zerstört, sowie Brückenteile der B7 für 6 Fahrspuren (plus Standstreifen) „zurückgebaut“ nur um gleich daneben zwei neue Kreisverkehre und zwei neue Brücken für eine Autobahn zu bauen. </text:p>
      <text:p text:style-name="P5">Durch Flächenversiegelung wird der oberflächliche Abfluss gesteigert und die Grundwasserspende verringert, die Schadstoffbelastung des Grundwassers kann erhöht werden. Dies beeinträchtigt meine Gesundheit.</text:p>
      <text:p text:style-name="P5"/>
      <text:p text:style-name="P5">Außerdem kann eine riesige unnötige </text:p>
      <text:p text:style-name="P5">Flächenversiegelung nicht wirtschaftlich sein. Ich zweifle die Daten der (veralteten) Verkehrszählung an und damit die Wirtschaftlichkeitsberechnung für diesen Abschnitt. 50 km nördlich und südlich der A44 gibt es eine Autobahn nach Osten. Eine weitere kann nicht wirtschaftlich sein! Die nicht-wirtschaftliche Ausgabe von Staatsgeldern betrifft mich als Büger*in dieses Staates direkt.</text:p>
      <text:p text:style-name="P4"/>
      <text:p text:style-name="P4"/>
      <text:p text:style-name="P1">Mitglieder der "Solidarischen Landwirtschaft Kassel"</text:p>
      <text:p text:style-name="P5">Ich bin Mitglied der „Solidarischen Landwirtschaft Kassel“. Sie produziert in Niederkaufungen ökologische und regionale Lebensmittel. Der Bodenpreis für Weide- und Ackerflächen ist in den letzten Jahren explodiert. Wenn dieser Betrieb vor dem wirtschaftlichen Aus steht, weil der Konkurrenzdruck um landwirtschaftliche Flächen wegen zunehmender Flächenversiegelung immer größer wird, kann ich keine biologische angebauten Nahrungsmittel in einem solidarischen Netzwerk mehr beziehen.</text:p>
      <text:p text:style-name="P5"/>
      <text:p text:style-name="P5"/>
      <text:p text:style-name="P2">Mikroplastik</text:p>
      <text:p text:style-name="P4"/>
      <text:p text:style-name="P4">Kaufungen ist stolz auf seine Losserenaturierung. Sie meandert wieder am neuen Festplatz und bald auch in Niederkaufungen. Neue Feucht- und Überschwemmungswiesen werden im Zuge des Neubaus der A44 angelegt. Die Forelle tummelt sich im Fluss, der Biber ist nach 400 Jahren wieder in die Losse eingewandert und Wanderfischarten wie der Lachs sollen auch wieder heimisch werden.</text:p>
      <text:p text:style-name="P4"/>
      <text:p text:style-name="P4">Mit dem Bau der A44 und dem dann wegfallenden LKW-Durchfahrtsverbot, wird Mikroplastik in die Losse eingetragen. Trotz des Baus von riesigen Absetzbecken: es gibt bisher keine Technologie, das Mikroplastik aus dem Oberflächenabwasser zu filtern. Ölschlämme und andere Gifte setzen sich mit der Zeit ab, das leichte Plastik aber schwimmt oben und gelangt so in die Flüsse und Meere. Biber, Forelle und Lachs können sich nicht dagegen wehren. LKW produzieren das sechsfache an Reifenabrieb pro Kilometer im Vergleich zu PKW. Für die immer mehr zunehmenden Starkregenmomente reichen die bestehenden Auffangbecken nicht aus und das Oberflächenwasser mit dem Mikroplastik wird ungefiltert in die Losse abgelassen. </text:p>
      <text:p text:style-name="P4"/>
      <text:p text:style-name="P4">Das beeinträchtigt mein Lebensumfeld ungemein. Nicht nur Biber, Forelle und Lachs nehmen das Plastik auf, auch meine Kinder und ich, die bisher in der Losse baden, sind <text:soft-page-break/>diesem krankmachenden Abfall verstärkt ausgeliefert. (nur für persönlich Betroffene: Ebenso die Ackerflächen der Solidarischen Landwirtschaft, die Böden ökologisch bewirtschaften wollen und mit erhöhten Einträgen von Plastik und Feinstaub mitunter ihre Bioland-Zertifizierung verlieren werden.)</text:p>
      <text:p text:style-name="P4"/>
      <text:p text:style-name="P4">Biologische Vielfalt ist Voraussetzung für die Anpassungsfähigkeit und Resilienz unseres Lebensraumes in Krisen. Die Verminderung von Arten führt daher zu einem zukünftigen höheren Risiko für mich und meine Kinder und Enkel, besonders im Klimawandel. </text:p>
      <text:p text:style-name="P4"/>
      <text:p text:style-name="P4"/>
      <text:p text:style-name="P1">Biber, Bechstein-Fledermaus und Bläuling</text:p>
      <text:p text:style-name="P4"/>
      <text:p text:style-name="P4">In Kaufungen gibt es frische Fraßpuren des Bibers. Nach 400 Jahren ist der Biber wieder im Lossetal angekommen und besiedelt die Flusslandschaften. Eine Stelle ist in der direkten Nachbarschaft der A44 Trasse. Der Biber muss an diesen Stellen geschütz werden und in den Unterlagen gibt es keine Erkenntnisse über den Biber im Allgemeinen und auch keine erwähnten Schutzmassnahmen.</text:p>
      <text:p text:style-name="P4"/>
      <text:p text:style-name="P4">Die Bechsteinfledermaus, eine besonders gefährdete Art, ist im Stiftswald mit einer Kolonie vertreten, die zu 80% in alten Eichen auf der geplanten Trasse zuhause ist. Diese Kolonie soll umgesiedelt werden und auch jenseits der Losse neu angesiedelt werden. Für diesen Plan gibt es keine bestehende Erfahrungen und es ist ein rein akademisches Vorhaben. Ob es klappt weiß niemand. Ich befürchte, dass die Kolonie mit diesem Versuch zerstört wird. </text:p>
      <text:p text:style-name="P4"/>
      <text:p text:style-name="P4">Der Ameisenbläuling im FFH-Gebiet Lossewiesen wird schon heute nicht gut geschützt. Flugbarrieren, die Kollisionen mit dem Strassenverkehr ausschließen sollen, werden (an der B7) immer wieder zurückgeschnitten und gefährden den Bestand im FFH-Gebiet. </text:p>
      <text:p text:style-name="P4">Besondere Schutzmassnahmen während dieser Großbaustelle (Neubau einer Autobahntrasse und Rückbau der bestehenden B7) kann ich in den Ausgleichsmassnahmen für die Zeit der Baustelle (die mehrere Jahre andauern wird) nicht finden.</text:p>
      <text:p text:style-name="P4"/>
      <text:p text:style-name="P4">Ich bin Mitglied im Kaufunger Verein für Ökologie, Gesundheit und Bildung. Der Verein setzt sich für eine intakte Natur ein und vermittelt auf unterschiedliche Weise Naturerfahrungen im Bildungsbereich (Kita und Tagungshaus). Die Arbeit dieses Vereins würde mit der Vertreibung des Bibers, des Bläulings und der Bechsteinfledermaus erheblich eingeschränkt werden. </text:p>
      <text:p text:style-name="P4">Biologische Vielfalt ist Voraussetzung für die Anpassungsfähigkeit und Resilienz unseres Lebensraumes in Krisen. Die Verminderung von Arten führt daher zu einem zukünftigen höheren Risiko für mich und meine Kinder und Enkel, insbesondere im Klimawandel. </text:p>
      <text:p text:style-name="P4"/>
      <text:p text:style-name="P4"/>
      <text:p text:style-name="P1">Trinkwasser</text:p>
      <text:p text:style-name="P4"/>
      <text:p text:style-name="P4">Kaufungen hat eine eigene Trinkwasserversorgung, die hauptsächlich auf einem Brunnen basiert: dem Brunnen an der Kohlenstrasse. Die Qualität des Wassers ist so gut, dass ich auf keinen Fall auf sie verzichten möchte. Die Trasse der Autobahn 44 wird jedoch so nah an diesem Brunnen vorbeigeführt, das dieser in der Bauzeit über mehrer Jahre geschlossen werden muss. </text:p>
      <text:p text:style-name="P4"/>
      <text:p text:style-name="P4"><text:soft-page-break/>Es ist nicht abzusehen, ob er im Anschluss jemals wieder eröffnet wird und die Qualität des Trinkwassers für die öffentliche Versorgung ausreicht, geschweige denn die heutige Qualität wieder erreicht. Eine ersatzweise Versorgung mit Trinkwasser ist für Kaufungen von Lohfelden aus vorgesehen. Ob es dort jedoch überhaupt ausreichend Trinkwasser für Kaufungen gibt, wurde nicht geprüft/ist in der Planfeststellung nicht ersichtlich.</text:p>
      <text:p text:style-name="P4"/>
      <text:p text:style-name="P4">Die Trinkwasserstände in Kassel und Lohfelden sinken schon über einen längeren Zeitraum. Das ist an der Messstelle in Vollmarhausen gut abzulesen. Ich möchte nicht, dass die Wasserversorgung von Kaufungen durch diese Trassenführung leichtfertig aufs Spiel gesetzt wird.</text:p>
      <text:p text:style-name="P4"/>
      <text:p text:style-name="P4"/>
      <text:p text:style-name="P1">Lärm</text:p>
      <text:p text:style-name="P4"/>
      <text:p text:style-name="P4">Die UVP spricht von einer Einhaltung der Grenzwerte durch aktiven und passive Lärmminderungsmaßnahmen. Es ist lange bekannt dass das Empfinden von Lärm subjektiv ist und dass die vorhandenen Grenzwerte einen nur unvollständigen Schutz vor Lärmbelästigungen und dem durch Dauerbeschallung erzeugten Unwohlbefinden bis hin zu auftretenden Krankheiten bieten. Was harmlos als „passive Lärm-minderungsmaßnahmen“ umschrieben wird, heißt nichts anderes, als dass die Anlieger der Trasse z.B. nachts die Fenster geschlossen zu halten haben. Dieses ist sicher nicht nur für uns eine nicht zumutbare Einschränkung des persönlichen Wohlbefindens. <text:s text:c="2"/>Ich bin seinerzeit nicht zuletzt aufgrund des städtischen Lärmpegels nach Kaufungen umgezogen und würde durch eine Realisierung der „Vorzugsvariante“ vermutlich zu einer erneuten Verlagerung <text:s/>meines Lebensmittelpunkts gezwungen. Dieses einhergehend mit großen sozialen, psychischen und nicht zuletzt auch finanziellen Belastungen. Infolge der zu erwartenden dauerhaften Lärmemissionen in unserem Lebensbereich befürchteich gravierende Beeinträchtigungen meiner Gesundheit, der Wohnqualität und meines sozialen Umfelds. </text:p>
      <text:p text:style-name="P3"/>
      <text:p text:style-name="P3">Lärm löst in Abhängigkeit von der Tageszeit (Tag/Nacht) in unterschiedlichem Maße unterschiedliche Reaktionen aus. Diese Spezifika sind im Rahmen einer derart beinträchtigenden Maßnahme, wie dem geplanten Bau der A 44, gesondert zu berücksichtigen. </text:p>
      <text:p text:style-name="P3"/>
      <text:p text:style-name="P3"/>
      <text:p text:style-name="P4"/>
      <text:p text:style-name="P1">Wirtschaftlichkeit</text:p>
      <text:p text:style-name="P4"/>
      <text:p text:style-name="P4">Die Fahrzeugprognosen für das Jahr 2015 sind anzuzweifeln, da unser Durchschnittsalter steigt (und ältere Menschen weniger Auto fahren). Außerdem wird das Aufbrauchen der fossilen Brennstoffe den Benzinpreis so sehr in die Höhe treiben, dass die Menschen weniger Auto fahren. </text:p>
      <text:p text:style-name="P4"/>
      <text:p text:style-name="P3">Ich möchte, dass wirtschaftlich mit Steuergeldern umgegangen wird. Der Bundesrechnungshof hat dieses schon sehr früh im Zusammenhang mit dem Bau der A44 eingefordert. Die aktuell geplante Variante ist die teuerste und unwirtschaftlichste Variante mit der grüßten Umweltzerstörung. Ich möchte, dass Steuern sinnvoll und sparsam eingesetzt werden!</text:p>
      <text:p text:style-name="P3"/>
      <text:p text:style-name="P3">„Anstatt die bestehende Trasse der B7 im Bereich Kaufungen/Helsa zu nutzen, ist beabsichtigt die BAB A 44 nur 250m südlich der B7 auf freiem Feld neu zu bauen. Dafür <text:soft-page-break/>sind u.a. teure Ingenieurbauwerke erforderlich. Die B7 soll zurückgebaut werden. Das Prüfungsamt hält die bisherige Planung für un-wirtschaftlich. Mit zusätzlichen konventionellen Lärmschutzmaßnahmen können auch bei der Nutzung der Trasse der B7 alle gesetzlichen Vorgaben eingehalten werden. Besondere verkehrliche, umweltfachliche oder städtebauliche Aspekte stehen einem Neubau der BAB A 44 auf der Trasse der B7 nicht entgegen.“ (...)</text:p>
      <text:p text:style-name="P3"/>
      <text:p text:style-name="P3">„Der Planfeststellungsentwurf aus dem Jahr 2006 sah vor, die BAB A 44 mit hohem technischem Aufwand in Hanglage parallel zur bestehenden zweistreifigen B 7 zu bauen. Im Gegensatz dazu nutzt eine Variante aus dem Jahr 2010 die Trasse der bestehenden B7. Eine weitere Variante aus dem Jahr 2011 nutzt die bestehende Trasse zumindest teilweise. Damit sollte die Beeinträchtigung der Natur gemindert werden. Das Prüfungsamt geht davon aus, dass die Variante aus dem Jahr 2010 am ehesten den Interessen des Bundes entspricht. Sie vermeidet die hohen Kosten eines Neubaus der BAB A 44 in Hanglage und vermindert ökologische Risiken.“ </text:p>
      <text:p text:style-name="P3"/>
      <text:p text:style-name="P3">Geschäftszeichen 39120-2010-0060</text:p>
      <text:p text:style-name="P3">Bundesrechnungshof, zur Prüfung der A44 Planungsunterlagen</text:p>
      <text:p text:style-name="P3">Stuttgart, 15.08.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6T09:33:11.906501965</meta:creation-date>
    <dc:date>2021-06-14T14:47:29.987424798</dc:date>
    <meta:editing-duration>PT1H36M58S</meta:editing-duration>
    <meta:editing-cycles>8</meta:editing-cycles>
    <meta:generator>OpenOffice/4.1.7$Win32 OpenOffice.org_project/417m1$Build-9800</meta:generator>
    <meta:document-statistic meta:table-count="0" meta:image-count="0" meta:object-count="0" meta:page-count="5" meta:paragraph-count="47" meta:word-count="1720" meta:character-count="12453"/>
  </office:meta>
</office:document-meta>
</file>