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xmlns:textmaker="tm">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weight="normal" style:font-size-asian="12pt" style:font-weight-asian="normal" style:font-name-complex="Arial1" style:font-size-complex="12pt" style:font-weight-complex="normal"/>
    </style:style>
    <style:style style:name="P2" style:family="paragraph" style:parent-style-name="Standard">
      <style:paragraph-properties fo:text-align="start" style:justify-single-word="false"/>
      <style:text-properties style:font-name="Liberation Serif" fo:font-size="12pt" fo:background-color="#ffffff" style:font-size-asian="12pt" style:font-size-complex="12pt"/>
    </style:style>
    <style:style style:name="P3" style:family="paragraph" style:parent-style-name="Standard">
      <style:text-properties style:font-name="Liberation Serif" fo:font-size="12pt" style:font-size-asian="12pt" style:font-size-complex="12pt"/>
    </style:style>
    <style:style style:name="P4" style:family="paragraph" style:parent-style-name="Standard">
      <style:paragraph-properties fo:text-align="start"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Liberation Serif"/>
    </style:style>
    <style:style style:name="P6" style:family="paragraph" style:parent-style-name="Standard">
      <style:paragraph-properties fo:text-align="start" style:justify-single-word="false"/>
      <style:text-properties style:font-name="Liberation Serif" fo:font-size="11pt" fo:font-weight="bold" style:font-size-asian="11pt" style:font-weight-asian="bold" style:font-name-complex="Arial1" style:font-size-complex="11pt" style:font-weight-complex="bold"/>
    </style:style>
    <style:style style:name="P7" style:family="paragraph" style:parent-style-name="Standard">
      <style:text-properties fo:color="#152108" style:font-name="Liberation Serif" fo:font-size="12pt" fo:font-weight="normal" style:font-size-asian="12pt" style:font-weight-asian="normal" style:font-name-complex="Arial1" style:font-size-complex="12pt" style:font-weight-complex="normal"/>
    </style:style>
    <style:style style:name="P8" style:family="paragraph" style:parent-style-name="Normal_20__28_Web_29_">
      <style:paragraph-properties fo:line-height="150%" fo:text-align="start" style:justify-single-word="false"/>
      <style:text-properties style:font-name="Liberation Serif" fo:font-size="12pt" fo:font-weight="bold" style:font-size-asian="12pt" style:font-weight-asian="bold" style:font-name-complex="Arial1" style:font-size-complex="12pt" style:font-weight-complex="bold"/>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paragraph-properties fo:margin-left="0cm" fo:margin-right="0cm" fo:text-align="start" style:justify-single-word="false" fo:text-indent="0cm" style:auto-text-indent="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4">
      <style:paragraph-properties fo:margin-left="0cm" fo:margin-right="0cm" fo:text-align="start" style:justify-single-word="false" fo:text-indent="0cm" style:auto-text-indent="false"/>
      <style:text-properties style:font-name="Liberation Serif" fo:font-size="12pt" fo:font-style="normal" fo:font-weight="normal" style:font-size-asian="12pt" style:font-style-asian="normal" style:font-weight-asian="normal" style:font-name-complex="Arial1" style:font-size-complex="12pt" style:font-style-complex="normal" style:font-weight-complex="normal"/>
    </style:style>
    <style:style style:name="P14" style:family="paragraph" style:parent-style-name="Standard" style:list-style-name="L4" style:master-page-name="">
      <style:paragraph-properties fo:margin-left="0cm" fo:margin-right="0cm" fo:text-align="start" style:justify-single-word="false" fo:text-indent="0cm" style:auto-text-indent="false" style:page-number="auto"/>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loext:contextual-spacing="false" fo:margin-left="0cm" fo:margin-right="0cm" fo:margin-top="0cm" fo:margin-bottom="0cm" fo:text-align="start" style:justify-single-word="false" fo:text-indent="0cm" style:auto-text-indent="false"/>
      <style:text-properties style:font-name="Liberation Serif" fo:font-size="12pt" fo:font-style="normal" fo:font-weight="normal" style:font-name-asian="Times New Roman1" style:font-size-asian="12pt" style:font-style-asian="normal" style:font-weight-asian="normal" style:font-name-complex="Arial1" style:font-size-complex="12pt" style:font-style-complex="normal" style:font-weight-complex="normal"/>
    </style:style>
    <style:style style:name="P16" style:family="paragraph" style:parent-style-name="Standard" style:list-style-name="L4">
      <style:paragraph-properties fo:margin-left="0cm" fo:margin-right="0cm" fo:margin-top="0cm" fo:margin-bottom="0cm" fo:text-align="start" style:justify-single-word="false" fo:text-indent="0cm" style:auto-text-indent="false"/>
      <style:text-properties style:font-name="Liberation Serif"/>
    </style:style>
    <style:style style:name="T1" style:family="text">
      <style:text-properties fo:font-weight="normal" style:font-weight-asian="normal" style:font-weight-complex="normal"/>
    </style:style>
    <style:style style:name="T2" style:family="text">
      <style:text-properties fo:color="#152108" fo:font-weight="normal" style:font-weight-asian="normal" style:font-weight-complex="normal"/>
    </style:style>
    <style:style style:name="T3" style:family="text">
      <style:text-properties fo:color="#152108" fo:font-weight="normal" style:font-weight-asian="normal" style:font-name-complex="Arial1" style:font-weight-complex="normal"/>
    </style:style>
    <style:style style:name="T4" style:family="text">
      <style:text-properties fo:color="#152108" fo:font-weight="normal" fo:background-color="transparent" style:font-weight-asian="normal" style:font-weight-complex="normal" loext:char-shading-value="0"/>
    </style:style>
    <style:style style:name="T5" style:family="text">
      <style:text-properties fo:font-style="normal" style:font-style-asian="normal" style:font-style-complex="normal"/>
    </style:style>
    <style:style style:name="T6" style:family="text">
      <style:text-properties fo:background-color="#ffffff" loext:char-shading-value="0"/>
    </style:style>
    <style:style style:name="T7" style:family="text">
      <style:text-properties style:font-name="Liberation Serif" fo:font-size="12pt" fo:background-color="#ffffff" style:font-size-asian="12pt" style:font-name-complex="Arial1" style:font-size-complex="12pt" loext:char-shading-value="0"/>
    </style:style>
    <style:style style:name="T8" style:family="text">
      <style:text-properties style:font-name="Liberation Serif" fo:font-size="12pt" fo:background-color="#ffffff" style:font-size-asian="12pt" style:font-name-complex="Arial1" style:font-size-complex="12pt" loext:char-shading-value="0"/>
    </style:style>
    <style:style style:name="T9" style:family="text">
      <style:text-properties style:font-name="Liberation Serif" fo:font-size="12pt" fo:background-color="#ffffff" style:font-size-asian="12pt" style:font-size-complex="12pt" loext:char-shading-value="0"/>
    </style:style>
    <style:style style:name="T10" style:family="text">
      <style:text-properties style:font-name="Liberation Serif" fo:font-size="12pt" style:font-size-asian="12pt" style:font-name-complex="Arial1" style:font-size-complex="12pt"/>
    </style:style>
    <style:style style:name="T11" style:family="text">
      <style:text-properties style:font-name-complex="Arial1"/>
    </style:style>
    <style:style style:name="T12" style:family="text">
      <style:text-properties fo:font-size="12pt" fo:font-style="normal" fo:font-weight="normal" style:font-name-asian="Times New Roman1" style:font-size-asian="12pt" style:font-style-asian="normal" style:font-weight-asian="normal" style:font-name-complex="Arial1" style:font-size-complex="12pt" style:font-style-complex="normal" style:font-weight-complex="normal"/>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Vorname, Name)</text:p>
      <text:p text:style-name="P5">...................... (Straße, Nummer)</text:p>
      <text:p text:style-name="P5">...................... (Ort)</text:p>
      <text:p text:style-name="P5">...................... (Datum)</text:p>
      <text:p text:style-name="P5"/>
      <text:p text:style-name="P6"/>
      <text:p text:style-name="P6">An das<text:line-break/>Regierungspräsidium Kassel<text:line-break/>Am Alten Stadtschloss 1</text:p>
      <text:p text:style-name="P6">34117 Kassel</text:p>
      <text:p text:style-name="P6"/>
      <text:p text:style-name="P6"/>
      <text:p text:style-name="P6">Betr.: Persönliche Einwendung gegen den Bau der Autobahn A44 im Lossetal</text:p>
      <text:p text:style-name="P8"/>
      <text:p text:style-name="Standard"><text:span text:style-name="T1">Sehr geehrte Damen und Herren,</text:span><text:tab/></text:p>
      <text:p text:style-name="Standard"/>
      <text:p text:style-name="Standard"><text:span text:style-name="T1">a</text:span><text:span text:style-name="T2">ls vom</text:span><text:span text:style-name="T4"> geplanten </text:span><text:span text:style-name="T2">Autobahnbau betroffene Person erkläre ich hiermit, dass ich den Bau dieser Autobahnstrecke laut den Planungsunterlagen ablehne und ggf. Entschädigungsansprüche geltend machen werde. </text:span></text:p>
      <text:p text:style-name="Standard"/>
      <text:p text:style-name="Standard"><text:span text:style-name="T5">Die persönlichen </text:span>Gründe für meine Betroffenheit und Ablehnung sind im Einzelnen: </text:p>
      <text:p text:style-name="Standard"/>
      <text:p text:style-name="Standard">1. <text:span text:style-name="T1">Die geplante Autobahn verursacht eine zusätzliche Umweltbelastung durch Lärm, Mikroplastik und Feinstaub im Lossetal, die meine Gesundheit und Lebensqualität in meinem Lebensumfeld im Lossetal erheblich beeinträchtigt.</text:span></text:p>
      <text:list xml:id="list5890342555216082952" text:style-name="L1">
        <text:list-header>
          <text:p text:style-name="P9">Spazierwege in meinem Naherholungsraum werden durch den Bau der Autobahn vernichtet oder wertlos.</text:p>
        </text:list-header>
      </text:list>
      <text:p text:style-name="Standard"/>
      <text:p text:style-name="Standard">2. Das Trinkwasser in Kaufungen hat eine sehr hohe Qualität. Es wird zum überwiegenden Teil aus einem Trinkwasserbrunnen gewonnen, der während des Baus der Autobahn abgeschaltet werden soll. Es <text:s/>gibt außer unverbindlichen Versprechungen, die auch andernorts nicht eingehalten worden sind, keine rechtsverbindliche Planungssicherheit darüber, ob eine erneute Inbetriebnahme möglich ist. Demnach gefährdet der Bau der Autobahn die Trinkwasserversorgung der gesamten Gemeinde. </text:p>
      <text:list xml:id="list4765217602977544055" text:style-name="L2">
        <text:list-header>
          <text:p text:style-name="P10"/>
          <text:p text:style-name="P10">Weiterhin muss durch geeignete Maßnahme sichergestellt werden, dass es nicht zu einer Gefährdung des Grundwassers kommt, da dieses Wasser den Weg in unsere Nahrung findet. </text:p>
          <text:p text:style-name="P10"/>
        </text:list-header>
      </text:list>
      <text:p text:style-name="Standard">3. Die A44 soll gleich neben der B7 um Kaufungen herumgeführt werden und würde damit 157 ha zusätzliche Bodenversiegelung verursachen.</text:p>
      <text:list xml:id="list35832612" text:continue-numbering="true" text:style-name="L2">
        <text:list-header>
          <text:p text:style-name="P10">Der Bedarf an landwirtschaftlich nutzbaren Flächen in diesem Gebiet ist schon jetzt weit höher als zur Verfügung steht. </text:p>
          <text:p text:style-name="P10">Es ist nicht hinzunehmen, dass weitere Flächen versiegelt, durch Bauarbeiten und zukünftige Feinstaub-, Mikroplastik, Abgase und weitere Belastungen zerstört oder vergiftet werden. </text:p>
          <text:p text:style-name="P10"/>
        </text:list-header>
      </text:list>
      <text:list xml:id="list9220491506186066461" text:style-name="L3">
        <text:list-header>
          <text:p text:style-name="P11">4. Der Bundesrechnungshof schreibt in seinem Prüfbericht:</text:p>
        </text:list-header>
      </text:list>
      <text:p text:style-name="Standard">„Anstatt die bestehende Trasse der B7 in diesem Bereich zu nutzen, beabsichtigt Hessen Mobil, die BAB A 44 nur 250m südlich der B7 auf freiem Feld neu zu bauen. Dafür sind u.a. teure Ingenieurbauwerke erforderlich. Die B7 soll zurückgebaut werden. Das Prüfungsamt hält die bisherige Planung für unwirtschaftlich.“</text:p>
      <text:list xml:id="list35823978" text:continue-numbering="true" text:style-name="L3">
        <text:list-header>
          <text:p text:style-name="P11">Noch dazu hat der bisher schon durchgeführte Bau der A44 östlich von Kaufungen <text:s/>bereits ein Vielfaches der geplanten Summen gekostet. <text:span text:style-name="T6">Die unwirtschaftliche Ausgabe von Staatsgeldern betrifft mich als Bürger*in dieses Staates direkt.</text:span></text:p>
        </text:list-header>
      </text:list>
      <text:p text:style-name="P2"><text:soft-page-break/></text:p>
      <text:p text:style-name="Standard"><text:span text:style-name="T7">5. Die Autobahn sorgt nicht für mehr Ruhe in den Ortschaften, da sie vor allem die überregionale und die Gütertransport- Verkehrsbelastung auf dieser Strecke erhöht. Hessen-mobil schreibt selbst</text:span><text:span text:style-name="T7">: „Als Bestandteil des transeuropäischen Verkehrswegenetzes verbindet die A 44 die Benelux-Staaten im Westen mit Polen sowie den Nachfolgestaaten der Sowjetunion im Osten.“ </text:span><text:span text:style-name="T9"><text:s/></text:span><text:span text:style-name="T10">Das beeinträchtigt meine Lebensqualität im Ort.</text:span></text:p>
      <text:p text:style-name="P3"/>
      <text:p text:style-name="P3">6. <text:span text:style-name="T3">Um Hochwasserschäden entgegentreten zu können, ist geplant, große <text:s/>Auffangbecken im Lossetal zu bauen. Damit würden weitere landwirtschaftliche Flächen vernichtet.</text:span></text:p>
      <text:p text:style-name="P7">Ich fordere, dass statt dessen die Ursachen von Hochwasserschäden angegangen werden. Das bedeutet vor allem: <text:s/>Wiederaufforstungen, keine weitere Abholzungen, regenerative Landwirtschaft und Entsiegelung statt weiterer Versiegelung von Flächen und weniger Verkehrsströme.</text:p>
      <text:p text:style-name="P3"/>
      <text:p text:style-name="Standard">7. <text:span text:style-name="T11">Das </text:span><text:span text:style-name="T11">Verfassungsschutzgericht </text:span><text:span text:style-name="T11">hat in seinem Wegweisenden Urteil diesen Jahres mehr und vor allem tatsächlichen Klimaschutz angemahnt. </text:span></text:p>
      <text:p text:style-name="Standard">Wenn diesem Urteil des Bundesverfassungsgerichtes in irgendeiner Weise Rechnung getragen werden soll, dann doch mit Beendigung einer fehlerhaften Autobahnplanung.</text:p>
      <text:p text:style-name="Standard">Ich möchte, dass meinem Recht auf Zukunft, das in diesem Urteil ausdrücklich bestätigt wurde, durch den Stopp der Autobahn A44 im Abschnitt Kaufungen Rechnung getragen wird. </text:p>
      <text:p text:style-name="Standard"/>
      <text:p text:style-name="Standard">8. Insgesamt würde der geplante Autobahnbau meine grundgesetzlich geschützten Rechte, insbesondere mein Recht auf Gesundheit und freie Entfaltung der Persönlichkeit unzumutbar beeinträchtigen.</text:p>
      <text:list xml:id="list9070248282311690112" text:style-name="L4">
        <text:list-header>
          <text:p text:style-name="P14">Ich bitte Sie, meinen Einwänden Rechnung zu tragen und den Neubau abzulehnen und eine für mich, für die Natur, für das Klima und für die Gesellschaft vorteilhaftere Lösung zu bevorzugen.</text:p>
          <text:p text:style-name="P12">Ich behalte mir vor, weitere Einwendungen zu erheben und meine Einwendungen beim Erörterungstermin vertieft darzustellen. </text:p>
        </text:list-header>
      </text:list>
      <text:p text:style-name="P4"><text:span text:style-name="T11">Im Falle eines Ausbaus behalte ich mir eine Schadensersatzklage wegen Vermögensschaden, wegen Beeinträchtigungen der Lebensqualität, </text:span><text:span text:style-name="T11">meiner</text:span><text:span text:style-name="T11"> Gesundheit </text:span><text:span text:style-name="T11">und der Zukunftsfähigkeit unserer Gesellschaft </text:span><text:span text:style-name="T11">vor. <text:s text:c="49"/></text:span></text:p>
      <text:list xml:id="list35828106" text:continue-numbering="true" text:style-name="L4">
        <text:list-header>
          <text:p text:style-name="P12"/>
          <text:p text:style-name="P12">Bitte bestätigen Sie mir den fristgerechten Eingang. Ich möchte zu allen Verfahrens- und Genehmigungsschritten eine Mitteilung erhalten.</text:p>
          <text:p text:style-name="P13"/>
          <text:p text:style-name="P13"/>
          <text:p text:style-name="P12">Mit freundlichen Grüßen:</text:p>
          <text:p text:style-name="P15"/>
          <text:p text:style-name="P15"/>
          <text:p text:style-name="P16"><text:span text:style-name="T12">(Unterschrift)</text:span> <text:s text:c="24"/></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xmlns:textmaker="tm">
  <office:font-face-decls>
    <style:font-face style:name="Lohit Devanagari1" svg:font-family="'Lohit Devanagari'"/>
    <style:font-face style:name="OpenSymbol" svg:font-family="OpenSymbol"/>
    <style:font-face style:name="Times New Roman" svg:font-family="'Times New Roman'" style:font-family-generic="roman"/>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47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ormal_20__28_Web_29_" style:display-name="Normal (Web)" style:family="paragraph" style:parent-style-name="Standard">
      <style:paragraph-properties loext:contextual-spacing="false" fo:margin-top="0.049cm" fo:margin-bottom="0.049cm" fo:line-height="100%"/>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paragraph-properties loext:contextual-spacing="false"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size-complex="11pt"/>
    </style:style>
    <style:style style:name="Normal" style:family="paragraph">
      <style:paragraph-properties textmaker:pgf-auto-space-before="false" textmaker:pgf-auto-space-after="false" loext:contextual-spacing="false" fo:margin-left="0cm" fo:margin-right="0cm" fo:margin-top="0cm" fo:margin-bottom="0cm" fo:line-height="100%" fo:text-align="start" style:justify-single-word="false" fo:orphans="2" fo:widows="2" fo:hyphenation-ladder-count="no-limit" fo:text-indent="0cm" style:auto-text-indent="false" fo:break-before="auto" fo:break-after="auto" fo:background-color="transparent" fo:padding="0cm" fo:border="none" style:writing-mode="lr-tb">
        <style:background-image/>
      </style:paragraph-properties>
      <style:text-properties fo:font-variant="normal" fo:text-transform="none" fo:color="#000000" style:text-line-through-style="none" style:text-position="0% 100%" style:font-name="Arial"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Arial" style:font-size-complex="10pt" style:language-complex="ar" style:country-complex="SA" style:font-style-complex="normal" style:font-weight-complex="normal" style:text-scale="100%" text:display="tru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de" fo:country="DE" style:text-underline-style="solid" style:text-underline-width="auto" style:text-underline-color="font-color" style:language-asian="de" style:country-asian="DE" style:language-complex="de" style:country-complex="D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1-05-06T18:18:34</meta:creation-date>
    <dc:date>2021-06-06T17:31:10</dc:date>
    <meta:print-date>2021-05-24T22:21:50</meta:print-date>
    <dc:language>de-DE</dc:language>
    <meta:editing-cycles>10</meta:editing-cycles>
    <meta:editing-duration>PT2H17M0S</meta:editing-duration>
    <meta:document-statistic meta:table-count="0" meta:image-count="0" meta:object-count="0" meta:page-count="2" meta:paragraph-count="33" meta:word-count="637" meta:character-count="4874"/>
    <meta:user-defined meta:name="Info 1"/>
    <meta:user-defined meta:name="Info 2"/>
    <meta:user-defined meta:name="Info 3"/>
    <meta:user-defined meta:name="Info 4"/>
  </office:meta>
</office:document-meta>
</file>